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college van voornemen tot uitgifte van gemeentegrond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het Didam-arrest gewezen. Daarin is bepaald dat een overheidslichaam bij de verkoop van onroerende zaken, of een uitgifte anderszins, gelegenheid moet bieden aan (potentiële) gegadigden om:</text:p>
            <text:p text:style-name="al">Mee te dingen naar deze onroerende zaak, of;</text:p>
            <text:p text:style-name="al">In ieder geval kennis te nemen van het voornemen dat deze onroerende zaak wordt uitgegeven aan één specifieke partij.</text:p>
            <text:p text:style-name="al">De gemeente Zwijndrecht is van plan om een drietal gemeentepercelen uit te geven aan Stedin Netbeheer B.V. en om daarop een opstalrecht te vestigen.</text:p>
            <text:p text:style-name="al"/>
            <text:p text:style-name="al">Het college van burgemeester en wethouders maakt hierbij bekend dat de gemeente Zwijndrecht de volgende percelen gemeentegrond uitgeeft aan Stedin Netbeheer B.V., gevestigd te Rotterdam, voor het plaatsen en in werking hebben en houden van een trafostation. Op het desbetreffende percelen wordt een opstalrecht gevestigd ten gunste van Stedin Netbeheer B.V. </text:p>
            <text:p text:style-name="al"/>
            <text:p text:style-name="al">Het eerste in gebruik uit te geven perceel is gelegen aan de Jan Thijssenstraat te Zwijndrecht, kadastraal bekend gemeente Zwijndrecht, sectie D, nummer 3389, ter grootte van circa 23m2.</text:p>
            <text:p text:style-name="al">Het tweede in gebruik uit te geven perceel is gelegen aan de Perenhof te Heerjansdam, kadastraal bekend  gemeente Heerjansdam, sectie A, nummer 3566, ter grootte van circa 20 m2. </text:p>
            <text:p text:style-name="al">Het derde in gebruik uit te geven perceel is gelegen aan de Jan Camperstraat te Zwijndrecht, kadastraal bekend gemeente Zwijndrecht, sectie C, nummer 3148, ter grootte van circa 22 m2.</text:p>
            <text:p text:style-name="al"/>
            <text:p text:style-name="al">De gemeente Zwijndrecht is van mening dat de uitgifte van deze gemeentepercelen en de vestiging van de  opstalrechten, één op één gegund kan worden, aangezien aannemelijk kan worden gemaakt dat er slechts één serieuze gegadigde is. </text:p>
            <text:p text:style-name="al"/>
            <text:p text:style-name="al">De gemeente voert hiervoor de volgende argumenten aan:</text:p>
            <text:list text:style-name="id1-3-2-2-1-17">
              <text:list-item text:style-override="id1-3-2-2-1-17-1">
                <text:number>1.</text:number>
                <text:p text:style-name="al">Stedin is verantwoordelijk voor het elektranetwerk, een netwerk dat uitbreiding behoeft nu steeds meer woningen van het gas gaan en overgaan op elektra voor verwarming van woningen. </text:p>
              </text:list-item>
              <text:list-item text:style-override="id1-3-2-2-1-17-2">
                <text:number>2.</text:number>
                <text:p text:style-name="al">De grond mag uitsluitend worden gebruikt voor de hierop plaatsen en in werking hebben van het te houden transformatorstation. In de akte van opstalrecht wordt hierover de voorwaarde opgenomen dat het recht van opstal komt te vervallen, wanneer het trafostation niet meer als zodanig wordt gebruikt. </text:p>
              </text:list-item>
              <text:list-item text:style-override="id1-3-2-2-1-17-3">
                <text:number>3.</text:number>
                <text:p text:style-name="al">De grond wordt alleen voor dit specifieke doel uitgegeven. Andere particuliere initiatieven voor het mogen gebruiken van een deel van het perceel grond worden niet gehonoreerd. </text:p>
              </text:list-item>
            </text:list>
            <text:p text:style-name="al"/>
            <text:p text:style-name="al">Iedere serieuze gegadigde die vindt dat hij ook voor de uitgifte van dit perceel in aanmerking had moeten komen, dient uiterlijk drie weken na de datum van publicatie een kort geding aanhangig te maken met betrekking tot die zaak bij de Rechtbank Rotterdam, Wilhelminaplein 100-125, 3072 AK Rotterdam.</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6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echt | Burgerlijk recht</meta:user-defined>
    <meta:user-defined meta:name="OVERHEIDop.referentienummer">Stedin recht van opstal transformatoren</meta:user-defined>
    <meta:user-defined meta:name="DCTERMS.abstract">Het college van burgemeester en wethouders maakt hierbij bekend dat de gemeente Zwijndrecht de volgende percelen gemeentegrond uitgeeft aan Stedin Netbeheer B.V., gevestigd te Rotterdam, voor het plaatsen en in werking hebben en houden van een trafostatio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college van voornemen tot uitgifte van gemeentegrond Zwijndrecht</meta:user-defined>
    <meta:user-defined meta:name="DCTERMS.W3CDTF/DCTERMS.available">2026-07-10</meta:user-defined>
    <meta:user-defined meta:name="DCTERMS.W3CDTF/OVERHEIDop.jaargang">2026</meta:user-defined>
    <meta:user-defined meta:name="OVERHEIDop.publicationIssue">331602</meta:user-defined>
    <meta:user-defined meta:name="OVERHEIDop.GmbID/DC.identifier">gmb-2026-331602</meta:user-defined>
    <meta:user-defined meta:name="OVERHEIDop.versieInformatie"/>
  </office:meta>
</office:document-meta>
</file>