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chtegaalstraat 59 1021 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</text:p>
            <text:p text:style-name="common-al">Besluit: verleend</text:p>
            <text:p text:style-name="common-al">Besluit verzonden op: 02-07-2026</text:p>
            <text:p text:style-name="common-al">Zaakadres: Nachtegaalstraat 59 1021 EV Amsterdam</text:p>
            <text:p text:style-name="common-al">Zaaknummer: Z2026-015998</text:p>
            <text:p text:style-name="common-al">DSO-nummer: 20260412002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599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98</meta:user-defined>
    <meta:user-defined meta:name="DCTERMS.abstract">realiser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chtegaalstraat 59 1021 EV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00</meta:user-defined>
    <meta:user-defined meta:name="OVERHEIDop.GmbID/DC.identifier">gmb-2026-331600</meta:user-defined>
    <meta:user-defined meta:name="OVERHEIDop.versieInformatie"/>
  </office:meta>
</office:document-meta>
</file>