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constructieve wijziging op de locatie Thijssenstraat 18  te Heemskerk, ingekomen 30 december 2025, DSO nummer 2025123000715, zaaknummer ODIJ-Z-25-174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een constructieve wijziging op de locatie Thijssenstraat 1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febr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16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voeren van een constructieve wijziging op de locatie Thijssenstraat 18  te Heemskerk, ingekomen 30 december 2025, DSO nummer 2025123000715, zaaknummer ODIJ-Z-25-174074</meta:user-defined>
    <meta:user-defined meta:name="DCTERMS.W3CDTF/DCTERMS.available">2026-01-26</meta:user-defined>
    <meta:user-defined meta:name="DCTERMS.W3CDTF/OVERHEIDop.jaargang">2026</meta:user-defined>
    <meta:user-defined meta:name="OVERHEIDop.publicationIssue">33160</meta:user-defined>
    <meta:user-defined meta:name="OVERHEIDop.GmbID/DC.identifier">gmb-2026-33160</meta:user-defined>
    <meta:user-defined meta:name="OVERHEIDop.versieInformatie"/>
  </office:meta>
</office:document-meta>
</file>