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spoelkeuken en een tochtsluis, Eibergsestraat 14, 7481HK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3 april 2025 een besluit genomen op de aanvraag met zaaknummer Z2024-00002162. Dit besluit gaat over het vergunnen van een activiteit die niet past binnen het nu geldende Omgevingsplan. Daarom is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is verleend voor het realiseren van een spoelkeuken en een tochtsluis.</text:p>
            <text:p text:style-name="common-al">Deze vergunning is op 7 april 2025 reeds bekendgemaakt en gepubliceerd (<text:a xlink:href="https://zoek.officielebekendmakingen.nl/gmb-2025-149704.html" xlink:type="simple">Gemeenteblad 2025, 149704 | Overheid.nl &gt; Officiële bekendmakingen</text:a>). Door een technische fout is de vergunning destijds niet volledig ontsloten via het Digitaal Stelsel Omgevingswet (Regels op de Kaart). Om dit te herstellen wordt de kennisgeving opnieuw gepubliceerd.</text:p>
            <text:p text:style-name="last-al">Deze herpublicatie heeft uitsluitend een technisch karakter. Het betreft geen nieuw besluit en er zijn geen wijzigingen aangebracht in de inhoud van de vergunning. De oorspronkelijke datum van bekendmaking en de daaraan verbonden rechtsgevolgen blijven ongewijzigd. Omdat het gaat om een herpublicatie is het niet mogelijk om tegen het reeds gepubliceerde besluit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31599</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9</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599</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162</meta:user-defined>
    <meta:user-defined meta:name="DCTERMS.abstract">Betreft:  Besluit op locatie Eibergsestraat 14, 7481HK Haaksbergen</meta:user-defined>
    <dc:language>nl</dc:language>
    <meta:user-defined meta:name="DC.title">Toestemming voor het realiseren van een spoelkeuken en een tochtsluis, Eibergsestraat 14, 7481HK Haaksbergen</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560</meta:user-defined>
    <meta:user-defined meta:name="OVERHEIDop.publicationIssue">331599</meta:user-defined>
    <meta:user-defined meta:name="OVERHEIDop.GmbID/DC.identifier">gmb-2026-331599</meta:user-defined>
    <meta:user-defined meta:name="OVERHEIDop.versieInformatie"/>
  </office:meta>
</office:document-meta>
</file>