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ntrumeiland Blok 3-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oning</text:p>
            <text:p text:style-name="common-al">Zaakadres: Centrumeiland Blok 3-14</text:p>
            <text:p text:style-name="common-al">Datum ontvangst: 14-05-2026</text:p>
            <text:p text:style-name="common-al">Zaaknummer: Z2026-021325</text:p>
            <text:p text:style-name="common-al">DSO-nummer: 20260514004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59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1325</meta:user-defined>
    <meta:user-defined meta:name="DCTERMS.abstract">realiseren van een woning</meta:user-defined>
    <dc:language>nl</dc:language>
    <meta:user-defined meta:name="OVERHEIDop.locatietype/OVERHEIDop.gebiedsmarkering">Vlak</meta:user-defined>
    <meta:user-defined meta:name="DC.title">Aanvraag omgevingsvergunning Centrumeiland Blok 3-14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98</meta:user-defined>
    <meta:user-defined meta:name="OVERHEIDop.GmbID/DC.identifier">gmb-2026-331598</meta:user-defined>
    <meta:user-defined meta:name="OVERHEIDop.versieInformatie"/>
  </office:meta>
</office:document-meta>
</file>