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Kleintje Dorpsfeest 2026 </text:span>
          </text:p>
            <text:p text:style-name="common-al">Op 07-07-2026 hebben wij een aanvraag ontvangen voor een evenementenvergunning voor het organiseren van het Kleintje Dorpsfeest 2026 dat gepland staat op 12 september 2026 op de locatie in en rondom MFA It Waed op het adres Skoalstrjitte 12 in Sexbierum. De aanvraag is geregistreerd onder zaaknummer 2026-180625.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15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0625</meta:user-defined>
    <dc:language>nl</dc:language>
    <meta:user-defined meta:name="OVERHEIDop.locatietype/OVERHEIDop.gebiedsmarkering">Punt</meta:user-defined>
    <meta:user-defined meta:name="DC.title">Aanvraag evenementenvergunning</meta:user-defined>
    <meta:user-defined meta:name="DCTERMS.W3CDTF/DCTERMS.available">2026-07-10</meta:user-defined>
    <meta:user-defined meta:name="DCTERMS.W3CDTF/OVERHEIDop.jaargang">2026</meta:user-defined>
    <meta:user-defined meta:name="OVERHEIDop.publicationIssue">331596</meta:user-defined>
    <meta:user-defined meta:name="OVERHEIDop.GmbID/DC.identifier">gmb-2026-331596</meta:user-defined>
    <meta:user-defined meta:name="OVERHEIDop.versieInformatie"/>
  </office:meta>
</office:document-meta>
</file>