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wijziging geplande saneringswerkzaamheden, Onder de Bomen 4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wijziging geplande saneringswerkzaamheden.</text:p>
            <text:p text:style-name="common-al">Het voornemen is om ter plaatse van de locatie Onder de Bomen 4 te Renkum een wijziging van geplande saneringswerkzaamheden uit te vo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813</text:p>
            <text:p text:style-name="common-al">Datum indiening: 10-06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15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wijziging geplande saneringswerkzaamheden, Onder de Bomen 4 te Renkum 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95</meta:user-defined>
    <meta:user-defined meta:name="OVERHEIDop.GmbID/DC.identifier">gmb-2026-331595</meta:user-defined>
    <meta:user-defined meta:name="OVERHEIDop.versieInformatie"/>
  </office:meta>
</office:document-meta>
</file>