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ingetrokken Rozenstraat 75 1016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rekkingsbesluit van de verleende omzettingsvergunning d.d. 10-05-2020</text:p>
            <text:p text:style-name="common-al">Besluit: vergunning ingetrokken</text:p>
            <text:p text:style-name="common-al">Besluit verzonden op: 08-07-2026</text:p>
            <text:p text:style-name="common-al">Zaakadres: Rozenstraat 75 1016NN Amsterdam</text:p>
            <text:p text:style-name="common-al">Zaaknummer: Z/20/17547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/20/1754772" xlink:type="simple">procesunitth.sdc@amsterdam.nl</text:a> en vermeld daarin het zaakadres en zaak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59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9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9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54772</meta:user-defined>
    <meta:user-defined meta:name="DCTERMS.abstract">Intrekkingsbesluit van de verleende omzettingsvergunning d.d. 18-05-20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ingetrokken Rozenstraat 75 1016N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94</meta:user-defined>
    <meta:user-defined meta:name="OVERHEIDop.GmbID/DC.identifier">gmb-2026-331594</meta:user-defined>
    <meta:user-defined meta:name="OVERHEIDop.versieInformatie"/>
  </office:meta>
</office:document-meta>
</file>