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bouwen van 64 woningen en het kappen van 18 bomen, Bram Streeflandweg Kad. Sect. B Nr. 3871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10</text:p>
            <text:p text:style-name="common-al">Omschrijving: het bouwen van 64 woningen en het kappen van 18 bomen</text:p>
            <text:p text:style-name="common-al">Adres: Bram Streeflandweg Kad. Sect. B Nr. 3871 te Renkum</text:p>
            <text:p text:style-name="common-al">Activiteit: Bouwactiviteit (omgevingsplan), Boom kappen of houtopstand vellen, Uitrit aanleggen of veranderen provinciale weg</text:p>
            <text:p text:style-name="common-al">Besluit: Verlenging beslistermijn</text:p>
            <text:p text:style-name="common-al">Datum ondertekening: 03-07-2026</text:p>
            <text:p text:style-name="common-al">Datum verzending: 03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15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enkum- Verlenging beslistermijn Omgevingsvergunning, het bouwen van 64 woningen en het kappen van 18 bomen, Bram Streeflandweg Kad. Sect. B Nr. 3871 te Renku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85</meta:user-defined>
    <meta:user-defined meta:name="OVERHEIDop.GmbID/DC.identifier">gmb-2026-331585</meta:user-defined>
    <meta:user-defined meta:name="OVERHEIDop.versieInformatie"/>
  </office:meta>
</office:document-meta>
</file>