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A, 4461GE Goes - Besluit op aanvraag omgevingsvergunning voor het plaatsen van tijdelijke informati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6 een omgevingsvergunning hebben verleend voor het plaatsen van tijdelijke informatieborden op de locatie M.A.de Ruijterlaan 2A, 4461GE Goes. Het besluit is geregistreerd onder nummer Z2026-00004746.</text:p>
            <text:p text:style-name="common-al">
            <text:span text:style-name="nadrukvet">Procedure</text:span>
          </text:p>
            <text:p text:style-name="common-al">Tegen een verleende vergunning kunnen belanghebbenden tot en met 19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5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46</meta:user-defined>
    <meta:user-defined meta:name="DCTERMS.abstract">M.A.de Ruijterlaan 2A, 4461GE Goes - Besluit op aanvraag omgevingsvergunning voor het plaatsen van tijdelijke informatieb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A.de Ruijterlaan 2A, 4461GE Goes - Besluit op aanvraag omgevingsvergunning voor het plaatsen van tijdelijke informatieborden</meta:user-defined>
    <meta:user-defined meta:name="DCTERMS.W3CDTF/DCTERMS.available">2026-07-10</meta:user-defined>
    <meta:user-defined meta:name="DCTERMS.W3CDTF/OVERHEIDop.jaargang">2026</meta:user-defined>
    <meta:user-defined meta:name="OVERHEIDop.publicationIssue">331584</meta:user-defined>
    <meta:user-defined meta:name="OVERHEIDop.GmbID/DC.identifier">gmb-2026-331584</meta:user-defined>
    <meta:user-defined meta:name="OVERHEIDop.versieInformatie"/>
  </office:meta>
</office:document-meta>
</file>