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00968-2026 </text:p>
      <text:section text:name="regeling_id1-3-2" text:style-name="regeling">
        <text:section text:name="aanhef_id1-3-2-1" text:style-name="aanhef">
          <text:section text:name="afkondiging_id1-3-2-1-1" text:style-name="afkondiging">
            <text:p text:style-name="afkondiging_top"/>
            <text:p text:style-name="al">
            <text:span text:style-name="nadrukvet">Anna van Hensbeeksingel:</text:span> aanwijzing gereserveerde gehandicaptenparkeerplaats </text:p>
            <text:p text:style-name="al">
            <text:span text:style-name="nadrukvet">Kenteken</text:span>: PJ-987-R</text:p>
            <text:p text:style-name="al"/>
          </text:section>
        </text:section>
        <text:section text:name="regeling-tekst_id1-3-2-2" text:style-name="regeling-tekst">
          <text:section text:name="tekst_id1-3-2-2-1" text:style-name="tekst">
            <text:p text:style-name="common-al">
            <text:span text:style-name="nadrukvet"/>
          </text:p>
            <text:p text:style-name="common-al">
            <text:span text:style-name="nadrukvet">BURGEMEESTER EN WETHOUDERS VAN G O U D A</text:span>
          </text:p>
            <text:p text:style-name="common-al"/>
            <text:p text:style-name="common-al">Overwegende,</text:p>
            <text:p text:style-name="common-al"/>
            <text:p text:style-name="common-al">dat bewoner van Anna van Hensbeeksingel 91 zodanig gehandicapt is dat het zonder hulp van anderen niet mogelijk is een afstand van meer dan 100 meter te voet af te leggen;</text:p>
            <text:p text:style-name="common-al"/>
            <text:p text:style-name="common-al">dat het veelal niet mogelijk is om in de nabijheid van de woning te parkeren;</text:p>
            <text:p text:style-name="common-al"/>
            <text:p text:style-name="common-al">dat betrokkene als bestuurder in het bezit is van een gehandicaptenparkeerkaart;</text:p>
            <text:p text:style-name="common-al"/>
            <text:p text:style-name="common-al">dat er bij ons geen bezwaar bestaat om in de buurt van de woning een gereserveerde gehandicaptenparkeerplaats aan te wijzen;</text:p>
            <text:p text:style-name="common-al"/>
            <text:p text:style-name="common-al">dat het derhalve in verband met de in artikel 2 van de Wegenverkeerswet genoemde belangen, te weten het verzekeren van de veiligheid op de weg, het beschermen van de weggebruikers en passagiers, en het voorkomen of beperken van door het verkeer veroorzaakte overlast, hinder of schade, wenselijk wordt geacht de in het dictum genoemde besluit te nemen;</text:p>
            <text:p text:style-name="common-al"/>
            <text:p text:style-name="common-al">dat dit verkeersbesluit niet leidt tot een toename van de geluidsbelasting afkomstig van wegverkeerslawaai op de geluidsgevoelige gebouwen als gevolg van de wijziging;</text:p>
            <text:p text:style-name="common-al"/>
            <text:p text:style-name="common-al">dat dit besluit tevens beoogd de leefbaarheid te bevorderen door de sociale mobiliteit van gehandicapten te vergroten;</text:p>
            <text:p text:style-name="common-al"/>
            <text:p text:style-name="common-al">Overwegende voorts dat deze maatregel betrekking heeft op een bij de gemeente in beheer zijnde weg;</text:p>
            <text:p text:style-name="common-al"/>
            <text:p text:style-name="common-al">dat gelet op artikel 24 van het Besluit administratieve bepalingen inzake het wegverkeer overleg met de politie heeft plaatsgevonden, waarbij de politie geen bezwaar heeft;</text:p>
            <text:p text:style-name="common-al"/>
            <text:p text:style-name="common-al">gelet op artikel 18 van de Wegenverkeerswet 1994, het Reglement verkeersregels en verkeerstekens 1990, artikel 12 van het Besluit administratieve bepalingen inzake het wegverkeer en de Algemene wet bestuursrecht;</text:p>
            <text:p text:style-name="common-al"/>
            <text:p text:style-name="common-al">Gelet op het Gouds Mandatenbesluit;</text:p>
            <text:p text:style-name="common-al"/>
            <text:p text:style-name="common-al"/>
            <text:p text:style-name="common-al">
            <text:span text:style-name="nadrukvet">BESLUITEN:</text:span>
          </text:p>
            <text:p text:style-name="common-al"/>
            <text:p text:style-name="common-al">door het plaatsen van verkeersbord van conform model E6 (met onderbord) van Bijlage 1 van het Reglement verkeersregels en verkeerstekens 1990, aan te wijzen als gehandicaptenparkeerplaats, het eerste parkeervak van de drie parkeervakken die zijn gelegen aan de zuidzijde van de rijbaan van de Anna van Hensbeeksingel nabij nummer 91, (zoals aangegeven op de bij dit besluit behorende tekening). </text:p>
            <text:p text:style-name="common-al"/>
            <text:p text:style-name="common-al"/>
            <text:p text:style-name="common-al">GOUDA, 7 juli 2026</text:p>
            <text:p text:style-name="common-al">Burgemeester en wethouders van Gouda,</text:p>
            <text:p text:style-name="common-al">namens dezen,</text:p>
            <text:p text:style-name="common-al">het hoofd van de afdeling Zorg en Ondersteuning,</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cur">Bijlage: tekening</text:span>
          </text:p>
            <text:p text:style-name="common-al"/>
            <text:p text:style-name="common-al"/>
            <text:p text:style-name="common-al"/>
            <text:p text:style-name="common-al"/>
            <text:p text:style-name="common-al">
            <text:span text:style-name="nadrukvet">Publicatie</text:span>
          </text:p>
            <text:p text:style-name="common-al">Dit verkeersbesluit is bekendgemaakt door publicatie in het elektronisch gemeenteblad van 15 juli 2026. Een vermelding van het besluit is tevens geplaatst op de gemeentepagina in de Goudse Post/het Kontakt. Het besluit ligt na de publicatiedatum gedurende zes weken ter inzage in het Huis van de Stad.</text:p>
            <text:p text:style-name="common-al"/>
            <text:p text:style-name="common-al">
            <text:span text:style-name="nadrukvet"/>
          </text:p>
            <text:p text:style-name="common-al">
            <text:span text:style-name="nadrukvet"/>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
          </text:p>
            <text:p text:style-name="common-al">
            <text:span text:style-name="nadrukvet">Bezwaar maken</text:span>
          </text:p>
            <text:p text:style-name="common-al"/>
            <text:p text:style-name="common-al">
            <text:span text:style-name="nadrukvet">Bent u het niet eens met dit besluit? </text:span>
          </text:p>
            <text:p text:style-name="common-al">Als u het niet eens bent met dit besluit, dan kunt u eerst bellen voor meer informatie of om vragen te stellen. Nadere inlichtingen over dit besluit kunt u verkrijgen via telefoonnummer 0182-588208.</text:p>
            <text:p text:style-name="common-al">Vaak wordt dan al veel duidelijker en opgelost.</text:p>
            <text:p text:style-name="common-al"/>
            <text:p text:style-name="common-al">
            <text:span text:style-name="nadrukvet">Bezwaarschrift</text:span>
          </text:p>
            <text:p text:style-name="common-al">Komen we er dan toch niet uit, dan kunt u een bezwaarschrift indienen. Dit mag overigens ook direct, zonder eerst te bellen. Een bezwaarschift kunt u indienen binnen zes weken na de dag waarop dit besluit is verzonden. Het besluit blijft ook bij het indienen van een bezwaarschrift gewoon geldig. </text:p>
            <text:p text:style-name="common-al"/>
            <text:p text:style-name="common-al">
            <text:span text:style-name="nadrukvet">Hoe dien ik een bezwaar in? </text:span>
          </text:p>
            <text:p text:style-name="common-al">U kunt uw bezwaar online indienen. Hier heeft u DigiD voor nodig (of e-Herkenning). Ga hiervoor naar de website <text:a xlink:href="http://www.gouda.nl/" xlink:type="simple">www.gouda.nl</text:a>. </text:p>
            <text:p text:style-name="common-al"/>
            <text:p text:style-name="common-al">
            <text:span text:style-name="nadrukvet">Maakt u geen gebruik van het online bezwaarformulier?</text:span>
          </text:p>
            <text:p text:style-name="common-al">Dan kunt u uw bezwaar sturen naar: </text:p>
            <text:p text:style-name="common-al">College van burgemeester en wethouders van Gouda </text:p>
            <text:p text:style-name="common-al">t.a.v. de bezwaarschriftencommissie Gouda </text:p>
            <text:p text:style-name="common-al">Postbus 1086 </text:p>
            <text:p text:style-name="common-al">2800 BB Gouda </text:p>
            <text:p text:style-name="common-al"/>
            <text:p text:style-name="common-al">
            <text:span text:style-name="nadrukvet">Wat moet er in een bezwaarschrift staan? </text:span>
          </text:p>
            <text:p text:style-name="common-al">Zet in elk geval in uw bezwaarschrift:  </text:p>
            <text:p text:style-name="common-al">•             uw naam, adres en handtekening;</text:p>
            <text:p text:style-name="common-al">•             de datum waarop u het bezwaarschrift verstuurt; </text:p>
            <text:p text:style-name="common-al">•             een omschrijving van het besluit waar u bezwaar tegen maakt;</text:p>
            <text:p text:style-name="common-al">•             de redenen waarom u bezwaar maakt; </text:p>
            <text:p text:style-name="common-al">•             als dat mogelijk is, het telefoonnummer en e-mailadres waarop u bereikbaar bent.</text:p>
            <text:p text:style-name="common-al">Om u sneller te kunnen helpen is het handig als u een kopie meestuurt van het besluit waar u bezwaar tegen maakt. </text:p>
            <text:p text:style-name="common-al"/>
            <text:p text:style-name="common-al">
            <text:span text:style-name="nadrukvet">Voorlopige voorziening</text:span>
          </text:p>
            <text:p text:style-name="last-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http://loket.rechtspraak.nl/bestuursrecht</text:a>. Daarvoor heeft u een DigiD nodi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58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8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uda</meta:user-defined>
    <meta:user-defined meta:name="OVERHEID.Gemeente/OVERHEID.authority">Gouda</meta:user-defined>
    <meta:user-defined meta:name="OVERHEID.Informatietype/DC.type">officiële publicatie</meta:user-defined>
    <meta:user-defined meta:name="OVERHEIDop.Rubriek/DC.type">verkeersbesluit of -mededeling</meta:user-defined>
    <meta:user-defined meta:name="OVERHEID.Gemeente/DCTERMS.publisher">Gou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uda - Aanwijzing gereserveerde gehandicaptenparkeerplaats - Anna van Hensbeeksingel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00968-2026</meta:user-defined>
    <meta:user-defined meta:name="DCTERMS.abstract">Aanwijzing gereserveerde gehandicaptenparkeerplaats</meta:user-defined>
    <meta:user-defined meta:name="OVERHEIDop.verkeersbordcode">E6</meta:user-defined>
    <dc:language>nl</dc:language>
    <meta:user-defined meta:name="OVERHEIDop.locatietype/OVERHEIDop.gebiedsmarkering">Adres</meta:user-defined>
    <meta:user-defined meta:name="DC.title">Verkeersbesluit nummer 1700968-2026</meta:user-defined>
    <meta:user-defined meta:name="DCTERMS.W3CDTF/DCTERMS.available">2026-07-15</meta:user-defined>
    <meta:user-defined meta:name="OVERHEIDop.externeBijlage">Situatietekening Anna van Hensbeeksingel|exb-2026-24559</meta:user-defined>
    <meta:user-defined meta:name="DCTERMS.W3CDTF/OVERHEIDop.jaargang">2026</meta:user-defined>
    <meta:user-defined meta:name="OVERHEIDop.publicationIssue">331583</meta:user-defined>
    <meta:user-defined meta:name="OVERHEIDop.GmbID/DC.identifier">gmb-2026-331583</meta:user-defined>
    <meta:user-defined meta:name="OVERHEIDop.versieInformatie"/>
  </office:meta>
</office:document-meta>
</file>