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particulier afvoeren van asbesthoudende restanten op de locatie Wijkseweg 24, 7396BD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juni 2026</text:p>
            <text:p text:style-name="common-al">Kenmerk: Z2026-0000130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158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8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8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09</meta:user-defined>
    <meta:user-defined meta:name="DCTERMS.abstract">Wijkseweg 24, 7396BD Terwolde</meta:user-defined>
    <dc:language>nl</dc:language>
    <meta:user-defined meta:name="OVERHEIDop.locatietype/OVERHEIDop.gebiedsmarkering">Punt</meta:user-defined>
    <meta:user-defined meta:name="DC.title">Sloopmelding voor het particulier afvoeren van asbesthoudende restanten op de locatie Wijkseweg 24, 7396BD Terwold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82</meta:user-defined>
    <meta:user-defined meta:name="OVERHEIDop.GmbID/DC.identifier">gmb-2026-331582</meta:user-defined>
    <meta:user-defined meta:name="OVERHEIDop.versieInformatie"/>
  </office:meta>
</office:document-meta>
</file>