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poortweg 502, Amsterdam - Verplaatsen  afmeerpa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een van de afmeerpalen ten behoeve van het veiliger manoeuvreren van schepen ten noorden van de wachtplaats</text:p>
            <text:p text:style-name="common-al">Aanvrager: Havenbedrijf Amsterdam N.V.</text:p>
            <text:p text:style-name="common-al">Zaaknummer: OD2026-0042626</text:p>
            <text:p text:style-name="common-al">DSO nummer: 2026070201182</text:p>
            <text:p text:style-name="common-al">Ontvangstdatum aanvraag: 02-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5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42626</meta:user-defined>
    <meta:user-defined meta:name="DCTERMS.abstract">het verplaatsen van een van de afmeerpalen ten behoeve van het veiliger manoeuvreren van schepen ten noorden van de wachtplaats</meta:user-defined>
    <dc:language>nl</dc:language>
    <meta:user-defined meta:name="OVERHEIDop.locatietype/OVERHEIDop.gebiedsmarkering">Vlak</meta:user-defined>
    <meta:user-defined meta:name="DC.title">Aanvraag vergunning ontvangen - Westpoortweg 502, Amsterdam - Verplaatsen  afmeerpalen</meta:user-defined>
    <meta:user-defined meta:name="DCTERMS.W3CDTF/DCTERMS.available">2026-07-10</meta:user-defined>
    <meta:user-defined meta:name="DCTERMS.W3CDTF/OVERHEIDop.jaargang">2026</meta:user-defined>
    <meta:user-defined meta:name="OVERHEIDop.publicationIssue">331581</meta:user-defined>
    <meta:user-defined meta:name="OVERHEIDop.GmbID/DC.identifier">gmb-2026-331581</meta:user-defined>
    <meta:user-defined meta:name="OVERHEIDop.versieInformatie"/>
  </office:meta>
</office:document-meta>
</file>