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van parkeerplaatsen bestemd voor het opladen van elektrische voertuigen aan de Liburne</text:p>
      <text:section text:name="regeling_id1-3-2" text:style-name="regeling">
        <text:section text:name="aanhef_id1-3-2-1" text:style-name="aanhef"/>
        <text:section text:name="regeling-tekst_id1-3-2-2" text:style-name="regeling-tekst">
          <text:section text:name="tekst_id1-3-2-2-1" text:style-name="tekst">
            <text:p text:style-name="common-al">Kenmerk: 2368923</text:p>
            <text:p text:style-name="common-al">Burgemeester en wethouders van de gemeente Leidschendam-Voorburg</text:p>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worden genomen met als doel:</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text:span>
            <text:span text:style-name="nadrukvet">even</text:span>
          </text:p>
            <text:p text:style-name="common-al">- dat bij besluit van 11 december 2025 (kenmerk: 2346770) in de Liburne ter hoogte van nummer 15 te Leidschendam parkeerplaatsen zijn aangewezen voor het opladen van elektrische voertuigen;</text:p>
            <text:p text:style-name="common-al">- dat dit verkeersbesluit is genomen op basis van onjuiste en onvolledige gegevens;</text:p>
            <text:p text:style-name="common-al">- dat de betreffende parkeerplaatsen geen openbare parkeerplaatsen zijn, maar privéparkeerplaatsen;</text:p>
            <text:p text:style-name="common-al">- dat deze parkeerplaatsen daardoor niet voldoen aan de voorwaarden voor aanwijzing als openbare laadplaatsen voor elektrische voertuigen;</text:p>
            <text:p text:style-name="common-al">- dat deze parkeerplaatsen daardoor niet voldoen aan de voorwaarden voor aanwijzing als openbare laadplaatsen voor elektrische voertuigen;</text:p>
            <text:p text:style-name="common-al">- dat het noodzakelijk is dit verkeersbesluit deels in te trekken;</text:p>
            <text:p text:style-name="common-al">- dat door intrekking van dit verkeersbesluit de parkeerplaatsen weer uitsluitend gebruikt kunnen worden voor de daaraan toegekende privédoeleinden.</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span text:style-name="nadrukvet">Besluit:</text:span>
          </text:p>
            <text:p text:style-name="common-al">De intrekking van verkeersbesluit 2346770 heeft uitsluitend betrekking op de aangewezen parkeerplaatsen voor het opladen van elektrische voertuigen aan de Liburne, ter hoogte van huisnummer 15 te Leidschendam. Voor het overige blijft het verkeersbesluit ongewijzigd van kracht.</text:p>
            <text:p text:style-name="common-al"/>
            <text:p text:style-name="common-al">Leidschendam-Voorburg, 22 januari 2026</text:p>
            <text:p text:style-name="common-al">burgemeester en wethouders van Leidschendam-Voorburg, </text:p>
            <text:p text:style-name="common-al"/>
            <text:p text:style-name="common-al">C.L. Habieb</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34677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ing verkeersbesluit laadpaal - Leidschen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368923</meta:user-defined>
    <meta:user-defined meta:name="DCTERMS.abstract">Het gedeeltelijk intrekken van een verkeersbesluit tot aanwijzing van een laadvoorziening voor elektrische voertuigen.</meta:user-defined>
    <meta:user-defined meta:name="OVERHEIDop.verkeersbordcode">E8c</meta:user-defined>
    <dc:language>nl</dc:language>
    <meta:user-defined meta:name="OVERHEIDop.locatietype/OVERHEIDop.gebiedsmarkering">Adres</meta:user-defined>
    <meta:user-defined meta:name="DC.title">Verkeersbesluit tot intrekking van parkeerplaatsen bestemd voor het opladen van elektrische voertuigen aan de Liburne</meta:user-defined>
    <meta:user-defined meta:name="DCTERMS.W3CDTF/DCTERMS.available">2026-01-26</meta:user-defined>
    <meta:user-defined meta:name="OVERHEIDop.externeBijlage">situatieschets|exb-2026-2503</meta:user-defined>
    <meta:user-defined meta:name="DCTERMS.W3CDTF/OVERHEIDop.jaargang">2026</meta:user-defined>
    <meta:user-defined meta:name="OVERHEIDop.publicationIssue">33158</meta:user-defined>
    <meta:user-defined meta:name="OVERHEIDop.GmbID/DC.identifier">gmb-2026-33158</meta:user-defined>
    <meta:user-defined meta:name="OVERHEIDop.versieInformatie"/>
  </office:meta>
</office:document-meta>
</file>