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Wagnerstraat 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februari 2025 een besluit genomen op de aanvraag met zaaknummer Z2024-00002133. 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verbouwen van de woning.</text:p>
            <text:p text:style-name="common-al">Deze vergunning is op 21 februari 2025 reeds bekendgemaakt en gepubliceerd (<text:a xlink:href="https://zoek.officielebekendmakingen.nl/gmb-2025-73828.html" xlink:type="simple">Gemeenteblad 2025, 73828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5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3</meta:user-defined>
    <meta:user-defined meta:name="DCTERMS.abstract">Betreft:  Besluit op locatie Wagnerstraat 12</meta:user-defined>
    <dc:language>nl</dc:language>
    <meta:user-defined meta:name="DC.title">Toestemming voor het verbouwen van de woning, Wagnerstraat 12</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58</meta:user-defined>
    <meta:user-defined meta:name="OVERHEIDop.publicationIssue">331579</meta:user-defined>
    <meta:user-defined meta:name="OVERHEIDop.GmbID/DC.identifier">gmb-2026-331579</meta:user-defined>
    <meta:user-defined meta:name="OVERHEIDop.versieInformatie"/>
  </office:meta>
</office:document-meta>
</file>