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ksloterdraaibrug (tussen Buiksloterdijk 263-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uitvoering t.o.v. eerder verleende vergunning met zaaknummer Z2022-N003149 voor het vernieuwen van de brugvallen van de brug</text:p>
            <text:p text:style-name="common-al">Besluit: verleend</text:p>
            <text:p text:style-name="common-al">Besluit verzonden op: 03-07-2026</text:p>
            <text:p text:style-name="common-al">Zaakadres: Buiksloterdraaibrug (tussen Buiksloterdijk 263-270)</text:p>
            <text:p text:style-name="common-al">Zaaknummer: Z2026-008884</text:p>
            <text:p text:style-name="common-al">DSO-nummer: 20260225005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888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57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84</meta:user-defined>
    <meta:user-defined meta:name="DCTERMS.abstract">wijzigen van de uitvoering t.o.v. eerder verleende vergunning met zaaknummer Z2022-N003149 voor het vernieuwen van de brugvallen van de brug</meta:user-defined>
    <dc:language>nl</dc:language>
    <meta:user-defined meta:name="OVERHEIDop.locatietype/OVERHEIDop.gebiedsmarkering">Vlak</meta:user-defined>
    <meta:user-defined meta:name="DC.title">Besluit omgevingsvergunning reguliere procedure verleend Buiksloterdraaibrug (tussen Buiksloterdijk 263-270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72</meta:user-defined>
    <meta:user-defined meta:name="OVERHEIDop.GmbID/DC.identifier">gmb-2026-331572</meta:user-defined>
    <meta:user-defined meta:name="OVERHEIDop.versieInformatie"/>
  </office:meta>
</office:document-meta>
</file>