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gdance / Dance4Liberation, Zalnéweg 119T-1 (zaaknummer 1518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ingdance / Dance4Liberation op <text:span text:style-name="nadrukvet">25 april en 6 mei 2026</text:span>, locatie <text:span text:style-name="nadrukvet">Zalneweg 119T-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ingdance / Dance4Liberation, Zalnéweg 119T-1 (zaaknummer 15188-2026)</meta:user-defined>
    <meta:user-defined meta:name="DCTERMS.W3CDTF/DCTERMS.available">2026-01-26</meta:user-defined>
    <meta:user-defined meta:name="DCTERMS.W3CDTF/OVERHEIDop.jaargang">2026</meta:user-defined>
    <meta:user-defined meta:name="OVERHEIDop.publicationIssue">33157</meta:user-defined>
    <meta:user-defined meta:name="OVERHEIDop.GmbID/DC.identifier">gmb-2026-33157</meta:user-defined>
    <meta:user-defined meta:name="OVERHEIDop.versieInformatie"/>
  </office:meta>
</office:document-meta>
</file>