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uigsloterdijk 355,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klein gesloten bodem energie systeem</text:p>
            <text:p text:style-name="common-al">Aanvrager: Eco-Well B.V.</text:p>
            <text:p text:style-name="common-al">Zaaknummer: OD2026-0039556</text:p>
            <text:p text:style-name="common-al">DSO nummer: 2026061901511</text:p>
            <text:p text:style-name="common-al">Ontvangstdatum melding: 19-06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56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556</meta:user-defined>
    <meta:user-defined meta:name="DCTERMS.abstract">Huigsloterdijk 355 te Buitenk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Huigsloterdijk 355, Buitenkaa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66</meta:user-defined>
    <meta:user-defined meta:name="OVERHEIDop.GmbID/DC.identifier">gmb-2026-331566</meta:user-defined>
    <meta:user-defined meta:name="OVERHEIDop.versieInformatie"/>
  </office:meta>
</office:document-meta>
</file>