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augustus t/m 10 augustus 2026 ter hoogte van Matthijs Vermeulenstraat 54, 3816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tthijs Vermeulenstraat 54, 3816 DC Amersfoort</text:p>
            <text:p text:style-name="common-al">
            <text:span text:style-name="nadrukvet">Omschrijving:</text:span> 			plaatsen van een container van 5 augustus t/m 10 augustus 2026</text:p>
            <text:p text:style-name="common-al">
            <text:span text:style-name="nadrukvet">Zaaknummer:</text:span> 			CLZ-APV2026-07-07-801ab406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56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7-801ab40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augustus t/m 10 augustus 2026 ter hoogte van Matthijs Vermeulenstraat 54, 3816 DC Amersf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61</meta:user-defined>
    <meta:user-defined meta:name="OVERHEIDop.GmbID/DC.identifier">gmb-2026-331561</meta:user-defined>
    <meta:user-defined meta:name="OVERHEIDop.versieInformatie"/>
  </office:meta>
</office:document-meta>
</file>