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. Smitweg-Dijkgraafweg-Burg. ten Heuvelhofweg e.o.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Omgevingsdienst Midden-Holland (ODMH) namens de gemeente Alphen aan den Rijn een melding ontvangen voor de Burg. Smitweg-Dijkgraafweg-Burg. ten Heuvelhofweg e.o. te Hazerswoude-Dorp.</text:p>
            <text:p text:style-name="common-al">Het gaat om de milieubelastende activiteit "graven in bodem met een kwaliteit boven de interventiewaarde bodemkwaliteit" (tijdelijke uitname).</text:p>
            <text:p text:style-name="common-al">De melding heeft kenmerk 2026-000164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5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4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rg. Smitweg-Dijkgraafweg-Burg. ten Heuvelhofweg e.o. Hazerswoude-Dor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60</meta:user-defined>
    <meta:user-defined meta:name="OVERHEIDop.GmbID/DC.identifier">gmb-2026-331560</meta:user-defined>
    <meta:user-defined meta:name="OVERHEIDop.versieInformatie"/>
  </office:meta>
</office:document-meta>
</file>