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ouwen van een berging, Lourdeshof 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4 februari 2025 een besluit genomen op de aanvraag met zaaknummer Z2024-00001956. 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aanbouwen van een berging.</text:p>
            <text:p text:style-name="common-al">Door een technische fout is de vergunning destijds niet volledig ontsloten via het Digitaal Stelsel Omgevingswet (Regels op de Kaart). Om dit te herstellen wordt de kennisgeving opnieuw gepubliceerd.</text:p>
            <text:p text:style-name="last-al">Deze herpublicatie heeft uitsluitend een technisch karakter. Het betreft geen nieuw besluit en er zijn geen wijzigingen aangebracht in de inhoud van de vergunning. De oorspronkelijke datum van bekendmaking en de daaraan verbonden rechtsgevolgen blijven ongewijzigd. Omdat het gaat om een herpublicatie is het niet mogelijk om tegen het reeds gepubliceerde besluit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155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5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5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956</meta:user-defined>
    <meta:user-defined meta:name="DCTERMS.abstract">Betreft:  Besluit op locatie Lourdeshof 1</meta:user-defined>
    <dc:language>nl</dc:language>
    <meta:user-defined meta:name="DC.title">Toestemming voor het aanbouwen van een berging, Lourdeshof 1</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554</meta:user-defined>
    <meta:user-defined meta:name="OVERHEIDop.publicationIssue">331559</meta:user-defined>
    <meta:user-defined meta:name="OVERHEIDop.GmbID/DC.identifier">gmb-2026-331559</meta:user-defined>
    <meta:user-defined meta:name="OVERHEIDop.versieInformatie"/>
  </office:meta>
</office:document-meta>
</file>