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Amersfoortseweg 1a, 3951 LA Maarn (Stamerhoef), plaatsen nieuwe opjager voor Vitens en bijbehorende leidingwerk (RX2026-00000757, 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Amersfoortseweg 1a, 3951 LA Maarn (Stamerhoef), plaatsen nieuwe opjager voor Vitens en bijbehorende leidingwerk (RX2026-00000757, 8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5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57</meta:user-defined>
    <meta:user-defined meta:name="DCTERMS.abstract">Nabij Amersfoortseweg 1a, 3951 LA Maarn (Stamerhoef), plaatsen nieuwe opjager voor Vitens en bijbehorende leidingwerk (RX2026-00000757, 8 juli 2026)</meta:user-defined>
    <dc:language>nl</dc:language>
    <meta:user-defined meta:name="OVERHEIDop.locatietype/OVERHEIDop.gebiedsmarkering">Vlak</meta:user-defined>
    <meta:user-defined meta:name="DC.title">Gemeente Utrechtse Heuvelrug, verleende omgevingsvergunning - Nabij Amersfoortseweg 1a, 3951 LA Maarn (Stamerhoef), plaatsen nieuwe opjager voor Vitens en bijbehorende leidingwerk (RX2026-00000757, 8 juli 2026)</meta:user-defined>
    <meta:user-defined meta:name="DCTERMS.W3CDTF/DCTERMS.available">2026-07-10</meta:user-defined>
    <meta:user-defined meta:name="DCTERMS.W3CDTF/OVERHEIDop.jaargang">2026</meta:user-defined>
    <meta:user-defined meta:name="OVERHEIDop.publicationIssue">331557</meta:user-defined>
    <meta:user-defined meta:name="OVERHEIDop.GmbID/DC.identifier">gmb-2026-331557</meta:user-defined>
    <meta:user-defined meta:name="OVERHEIDop.versieInformatie"/>
  </office:meta>
</office:document-meta>
</file>