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vervangen van een toptorenkraan (planologisch) - t.h.v. De Steven 51 en 53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t.h.v. De Steven 51 en 53 in Drachten, het vervangen van een toptorenkraan (planologisch), Z2026-00001478, datum bekendmaking: 8 juli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155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5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5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78</meta:user-defined>
    <meta:user-defined meta:name="DCTERMS.abstract">Verlenging beslistermijn, het vervangen van een toptorenkraan (planologisch), t.h.v. De Steven 51 en 53 in Drachten, zaaknummer: Z2026-00001478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vervangen van een toptorenkraan (planologisch) - t.h.v. De Steven 51 en 53 in Dracht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53</meta:user-defined>
    <meta:user-defined meta:name="OVERHEIDop.GmbID/DC.identifier">gmb-2026-331553</meta:user-defined>
    <meta:user-defined meta:name="OVERHEIDop.versieInformatie"/>
  </office:meta>
</office:document-meta>
</file>