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woning, Haaksbergseweg  navij nr102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de nieuwbouw van een woning op locatie Haaksbergseweg navij nr102, 7161BM Neede. De aanvraag is geregistreerd onder zaaknummer Z2026-000001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6</meta:user-defined>
    <meta:user-defined meta:name="DCTERMS.abstract">Betreft: Aanvraag op locatie Haaksbergseweg  navij nr102, 7161BM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woning, Haaksbergseweg  navij nr102, 7161BM Nee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55</meta:user-defined>
    <meta:user-defined meta:name="OVERHEIDop.GmbID/DC.identifier">gmb-2026-33155</meta:user-defined>
    <meta:user-defined meta:name="OVERHEIDop.versieInformatie"/>
  </office:meta>
</office:document-meta>
</file>