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44, 6596MJ Milsbeek - </text:span>het realiseren van drie B&amp;B ruimtes in bestaand gebouw (Z2026-00000947, ontvangstdatum 8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15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47</meta:user-defined>
    <meta:user-defined meta:name="DCTERMS.abstract">Betreft: aanvraag Omgevingsvergunning - Zwarteweg 44, 6596MJ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49</meta:user-defined>
    <meta:user-defined meta:name="OVERHEIDop.GmbID/DC.identifier">gmb-2026-331549</meta:user-defined>
    <meta:user-defined meta:name="OVERHEIDop.versieInformatie"/>
  </office:meta>
</office:document-meta>
</file>