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Kruisweg 1163, Hoofddor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Kruisweg 1163 te Hoofddorp van 3 maart 2026 met kenmerk 28624.</text:p>
            <text:p text:style-name="common-al">Aanvrager: Grondslag B.V. </text:p>
            <text:p text:style-name="common-al">Zaaknummer: OD2026-0023185</text:p>
            <text:p text:style-name="common-al">Uitkomst besluit: verleend</text:p>
            <text:p text:style-name="common-al">Datum besluit: 07-07-2026</text:p>
            <text:p text:style-name="common-al">Bezwaar in te dienen tot en met: 18-08-2026</text:p>
            <text:p text:style-name="common-al">Namens: Gemeente Haarlemmermeer</text:p>
            <text:p text:style-name="common-al">Wilt u de gepubliceerde documenten behorende bij deze bekendmaking in zien, klik dan <text:a xlink:href="https://edataloket.odnzkg.nl/?q=%7B%22search%22:%22OD2026-0023185%22,%22aggs%22:%7B%22odnzkg_zaak_nummer%22:%7B%22key%22:%22odnzkg_zaak_nummer%22,%22field%22:%22odnzkg.zaak.nummer.keyword%22,%22fields%22:[],%22type%22:%22keyword%22,%22data%22:[%22OD2026-002318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Raad van State, De voorzieningenrechter van de Afdeling bestuursrechtspraak, Postbus 20019, 2500 EA Den Haag. U kunt ook digitaal het verzoekschrift indienen via <text:a xlink:href="https://www.raadvanstate.nl/bestuursrechtspraak-procederen/procederen" xlink:type="simple">Procederen bij de Afdeling bestuursrechtspraak | Raad van State</text:a>. Voor het behandelen van een verzoek worden griffiekosten in rekening gebracht</text:p>
            <text:p text:style-name="common-al">Zie voor meer informatie www.raadvanstate.nl of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5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3185</meta:user-defined>
    <meta:user-defined meta:name="DCTERMS.abstract">S - Kruisweg 1163 - Hoofddorp</meta:user-defined>
    <dc:language>nl</dc:language>
    <meta:user-defined meta:name="OVERHEIDop.locatietype/OVERHEIDop.gebiedsmarkering">Punt</meta:user-defined>
    <meta:user-defined meta:name="OVERHEIDop.locatietype/OVERHEIDop.gebiedsmarkering">Vlak</meta:user-defined>
    <meta:user-defined meta:name="DC.title">Beschikking saneringsevaluatie - Kruisweg 1163, Hoofddorp</meta:user-defined>
    <meta:user-defined meta:name="DCTERMS.W3CDTF/DCTERMS.available">2026-07-10</meta:user-defined>
    <meta:user-defined meta:name="DCTERMS.W3CDTF/OVERHEIDop.jaargang">2026</meta:user-defined>
    <meta:user-defined meta:name="OVERHEIDop.publicationIssue">331547</meta:user-defined>
    <meta:user-defined meta:name="OVERHEIDop.GmbID/DC.identifier">gmb-2026-331547</meta:user-defined>
    <meta:user-defined meta:name="OVERHEIDop.versieInformatie"/>
  </office:meta>
</office:document-meta>
</file>