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het gebruik van een perceel (agrarisch naar wonen), Sythuzen 4 Haskerdij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anderen van het gebruik van een perceel (agrarisch naar wonen) op het perceel Sythuzen 4, 8468 MJ Haskerdijken (08-07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154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4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54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7527</meta:user-defined>
    <dc:language>nl</dc:language>
    <meta:user-defined meta:name="OVERHEIDop.locatietype/OVERHEIDop.gebiedsmarkering">Punt</meta:user-defined>
    <meta:user-defined meta:name="DC.title">AANVRAAG OMGEVINGSVERGUNNING, veranderen van het gebruik van een perceel (agrarisch naar wonen), Sythuzen 4 Haskerdijken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1544</meta:user-defined>
    <meta:user-defined meta:name="OVERHEIDop.GmbID/DC.identifier">gmb-2026-331544</meta:user-defined>
    <meta:user-defined meta:name="OVERHEIDop.versieInformatie"/>
  </office:meta>
</office:document-meta>
</file>