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een toptorenkraan (technisch) - t.h.v. De Steven 51 en 53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t.h.v. De Steven 51 en 53 in Drachten, het vervangen van een toptorenkraan (technisch), Z2026-00001477, datum bekendmaking: 8 jul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15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7</meta:user-defined>
    <meta:user-defined meta:name="DCTERMS.abstract">Verlenging beslistermijn, het vervangen van een toptorenkraan (technisch), t.h.v. De Steven 51 en 53 in Drachten, zaaknummer: Z2026-0000147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vangen van een toptorenkraan (technisch) - t.h.v. De Steven 51 en 53 in Drach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43</meta:user-defined>
    <meta:user-defined meta:name="OVERHEIDop.GmbID/DC.identifier">gmb-2026-331543</meta:user-defined>
    <meta:user-defined meta:name="OVERHEIDop.versieInformatie"/>
  </office:meta>
</office:document-meta>
</file>