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yroc race Sleutelbloemstraat 10 Apeldoorn d.d.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07-2026</text:p>
            <text:p text:style-name="common-al">Omschrijving: Hyrox race</text:p>
            <text:p text:style-name="common-al">Locatie: Sleutelbloemstraat 10 en omgeving, 7322 AG Apeldoorn</text:p>
            <text:p text:style-name="common-al">Zaaknummer: 02006259314</text:p>
            <text:p text:style-name="common-al">Datum evenement: 6 september 2026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59314</meta:user-defined>
    <dc:language>nl</dc:language>
    <meta:user-defined meta:name="OVERHEIDop.locatietype/OVERHEIDop.gebiedsmarkering">Punt</meta:user-defined>
    <meta:user-defined meta:name="DC.title">Besluit evenementenvergunning Hyroc race Sleutelbloemstraat 10 Apeldoorn d.d. 6 septemb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0</meta:user-defined>
    <meta:user-defined meta:name="OVERHEIDop.GmbID/DC.identifier">gmb-2026-331540</meta:user-defined>
    <meta:user-defined meta:name="OVERHEIDop.versieInformatie"/>
  </office:meta>
</office:document-meta>
</file>