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36-s, 1861 JV Bergen, het tijdelijk (5 jaar) permanent bewonen van een recreatiewoning, datum ontvangst 16 januari 2026 (Z2026-000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3</meta:user-defined>
    <meta:user-defined meta:name="DCTERMS.abstract">Jan Oldenburglaan 36-s, 1861 JV Bergen, het tijdelijk (5 jaar) permanent bewonen van een recreatiewoning, datum ontvangst 16 januari 2026 (Z2026-00000433)</meta:user-defined>
    <dc:language>nl</dc:language>
    <meta:user-defined meta:name="OVERHEIDop.locatietype/OVERHEIDop.gebiedsmarkering">Punt</meta:user-defined>
    <meta:user-defined meta:name="DC.title">Gemeente Bergen, ontvangen aanvraag omgevingsvergunning, Jan Oldenburglaan 36-s, 1861 JV Bergen, het tijdelijk (5 jaar) permanent bewonen van een recreatiewoning, datum ontvangst 16 januari 2026 (Z2026-00000433)</meta:user-defined>
    <meta:user-defined meta:name="DCTERMS.W3CDTF/DCTERMS.available">2026-01-26</meta:user-defined>
    <meta:user-defined meta:name="DCTERMS.W3CDTF/OVERHEIDop.jaargang">2026</meta:user-defined>
    <meta:user-defined meta:name="OVERHEIDop.publicationIssue">33154</meta:user-defined>
    <meta:user-defined meta:name="OVERHEIDop.GmbID/DC.identifier">gmb-2026-33154</meta:user-defined>
    <meta:user-defined meta:name="OVERHEIDop.versieInformatie"/>
  </office:meta>
</office:document-meta>
</file>