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Ambachtstraat/Meerweg te Rutten: het bouwen van een brandweerkazer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6 is een aanvraag om Omgevingsvergunning binnen gekomen voor deze locatie. De aanvraag is geregistreerd onder zaaknummer Z2026-00002424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31538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53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53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2424</meta:user-defined>
    <meta:user-defined meta:name="DCTERMS.abstract">Ambachtstraat/Meerweg te Rutten: het bouwen van een brandweerkazerne </meta:user-defined>
    <dc:language>nl</dc:language>
    <meta:user-defined meta:name="OVERHEIDop.locatietype/OVERHEIDop.gebiedsmarkering">Vlak</meta:user-defined>
    <meta:user-defined meta:name="DC.title">Aanvraag vergunning Ambachtstraat/Meerweg te Rutten: het bouwen van een brandweerkazerne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538</meta:user-defined>
    <meta:user-defined meta:name="OVERHEIDop.GmbID/DC.identifier">gmb-2026-331538</meta:user-defined>
    <meta:user-defined meta:name="OVERHEIDop.versieInformatie"/>
  </office:meta>
</office:document-meta>
</file>