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eatrixlaan 3 en 5, 4461PM Goes - Besluit op aanvraag omgevingsvergunning voor het innemen van twee haagb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6 een omgevingsvergunning hebben verleend voor het innemen van twee haagbeuken  op de locatie ter hoogte van Beatrixlaan 3 en 5, 4461PM Goes. Het besluit is geregistreerd onder nummer Z2026-00005053.</text:p>
            <text:p text:style-name="common-al">
            <text:span text:style-name="nadrukvet">Procedure</text:span>
          </text:p>
            <text:p text:style-name="common-al">Tegen een verleende vergunning kunnen belanghebbenden tot en met 19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5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53</meta:user-defined>
    <meta:user-defined meta:name="DCTERMS.abstract">ter hoogte van Beatrixlaan 3 en 5, 4461PM Goes - Besluit op aanvraag omgevingsvergunning voor het innemen van twee haagbeuken </meta:user-defined>
    <dc:language>nl</dc:language>
    <meta:user-defined meta:name="OVERHEIDop.locatietype/OVERHEIDop.gebiedsmarkering">Vlak</meta:user-defined>
    <meta:user-defined meta:name="OVERHEIDop.locatietype/OVERHEIDop.gebiedsmarkering">Punt</meta:user-defined>
    <meta:user-defined meta:name="DC.title">ter hoogte van Beatrixlaan 3 en 5, 4461PM Goes - Besluit op aanvraag omgevingsvergunning voor het innemen van twee haagbeuken</meta:user-defined>
    <meta:user-defined meta:name="DCTERMS.W3CDTF/DCTERMS.available">2026-07-10</meta:user-defined>
    <meta:user-defined meta:name="DCTERMS.W3CDTF/OVERHEIDop.jaargang">2026</meta:user-defined>
    <meta:user-defined meta:name="OVERHEIDop.publicationIssue">331535</meta:user-defined>
    <meta:user-defined meta:name="OVERHEIDop.GmbID/DC.identifier">gmb-2026-331535</meta:user-defined>
    <meta:user-defined meta:name="OVERHEIDop.versieInformatie"/>
  </office:meta>
</office:document-meta>
</file>