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ekel 9, 1921CD Akersloot, het bouwen van een woning, datum ontvangst 24 juni 2026 (Z2026-00005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15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678</meta:user-defined>
    <meta:user-defined meta:name="DCTERMS.abstract">Boekel 9, 1921CD Akersloot, het bouwen van een woning, datum ontvangst 24 juni 2026 (Z2026-00005678)</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oekel 9, 1921CD Akersloot, het bouwen van een woning, datum ontvangst 24 juni 2026 (Z2026-00005678)</meta:user-defined>
    <meta:user-defined meta:name="DCTERMS.W3CDTF/DCTERMS.available">2026-07-10</meta:user-defined>
    <meta:user-defined meta:name="DCTERMS.W3CDTF/OVERHEIDop.jaargang">2026</meta:user-defined>
    <meta:user-defined meta:name="OVERHEIDop.publicationIssue">331534</meta:user-defined>
    <meta:user-defined meta:name="OVERHEIDop.GmbID/DC.identifier">gmb-2026-331534</meta:user-defined>
    <meta:user-defined meta:name="OVERHEIDop.versieInformatie"/>
  </office:meta>
</office:document-meta>
</file>