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an 57 bomen verspreid over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7 bomen in Amsterdam-Noord in verband met veiligheid</text:p>
            <text:p text:style-name="common-al">Zaakadres: Aldebaranplein 4A 1033GS Amsterdam, Appelweg 48 1033AV Amsterdam, Bosplaat 55 1025AR Amsterdam, Cornelis Roosstraat 15 1035XK Amsterdam, Dovenetelstraat 2-H 1031VX Amsterdam, Dovenetelstraat 37-H 1031VW Amsterdam, Dwergplanetenbaan 22 1035RP Amsterdam, G.J. Scheurleerweg 114 1022KL Amsterdam, Gentiaanplein 17-H 1031AR Amsterdam, Heggerankweg 155-H 1032JE Amsterdam, Huifkarpad 6 1033WV Amsterdam, Ilperveldstraat 164 1024PL Amsterdam, Jac. P. Thijsseplein 17-H 1031TM Amsterdam, Jac. P. Thijsseplein 36 1031TS Amsterdam, Kamillestraat 7 1032VV Amsterdam, Kamperfoelieweg 3-H 1032HD Amsterdam, Kamperfoelieweg 30 1032HN Amsterdam, Klaprozenweg 7-H 1032KK Amsterdam, Kometensingel 545 1033BR Amsterdam, Kometensingel 581 1033BS Amsterdam, Laanweg 79 1031JD Amsterdam, Laanweg 106 1031JE Amsterdam, Lichterstraat 93 1034HN Amsterdam, Magnoliastraat 8 1031VD Amsterdam, Marskramerstraat 4 1033WK Amsterdam, Petmolen 43 1035BG Amsterdam, Petmolen 80 1035BJ Amsterdam, Pomonastraat 3 1033TC Amsterdam, Ribesstraat 25 1032JR Amsterdam, Rode Kruisstraat 20 1025KN Amsterdam, Rollemanstraat 9 1033WN Amsterdam, Schutterweg 101 1033XW Amsterdam, Spinnekop 46 1035CL Amsterdam, Sportpark Oostzanerwerf 1 1035EW Amsterdam, Standerdmolen 18 1035EA Amsterdam, Standerdmolen 44 1035EB Amsterdam, Stellingweg 357A 1035EV Amsterdam, Tegenhouderstraat 109 1033PX Amsterdam, Th. Weeversweg 4 1025AW Amsterdam, Tjalkstraat 126 1034JC Amsterdam, Venterspad 22 1033ZV Amsterdam, Voorsteven 26 1034SL Amsterdam, Voorsteven 105 1034SP Amsterdam, Waddenweg 72 1025PW Amsterdam, Walmolen 1 1035BK Amsterdam, Watergangseweg 22-H 1023VL Amsterdam, Westerduinenstraat 54 1024GP Amsterdam, Wingerdweg 85-H 1032AB Amsterdam, Wingerdweg 289 1032AK Amsterdam</text:p>
            <text:p text:style-name="common-al">Datum ontvangst: 15-12-2025</text:p>
            <text:p text:style-name="common-al">Zaaknummer: Z2025-053548</text:p>
            <text:p text:style-name="common-al">DSO-nummer: 20251215011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5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548</meta:user-defined>
    <meta:user-defined meta:name="DCTERMS.abstract"> kappen van 57 bomen in Amsterdam-Noord in verband met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an 57 bomen verspreid over Amsterdam-Noord</meta:user-defined>
    <meta:user-defined meta:name="DCTERMS.W3CDTF/DCTERMS.available">2026-01-26</meta:user-defined>
    <meta:user-defined meta:name="DCTERMS.W3CDTF/OVERHEIDop.jaargang">2026</meta:user-defined>
    <meta:user-defined meta:name="OVERHEIDop.externeBijlage">B003 Brief toelichting aanvraag Kap en VPS|exb-2026-2500</meta:user-defined>
    <meta:user-defined meta:name="OVERHEIDop.externeBijlage">B002 Situatiekaart kaplijst 021 Noord|exb-2026-2501</meta:user-defined>
    <meta:user-defined meta:name="OVERHEIDop.externeBijlage">B001 Samenvatting 000 (2025121501157)|exb-2026-2502</meta:user-defined>
    <meta:user-defined meta:name="OVERHEIDop.publicationIssue">33153</meta:user-defined>
    <meta:user-defined meta:name="OVERHEIDop.GmbID/DC.identifier">gmb-2026-33153</meta:user-defined>
    <meta:user-defined meta:name="OVERHEIDop.versieInformatie"/>
  </office:meta>
</office:document-meta>
</file>