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verbouw en uitbreiding van de woning - Skeanewei 21, 9212VC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keanewei 21, 9212VC Boornbergum, de verbouw en uitbreiding van de woning, Z2026-00001456, datum bekendmaking: 8 jul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15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56</meta:user-defined>
    <meta:user-defined meta:name="DCTERMS.abstract">Verlenging beslistermijn, de verbouw en uitbreiding van de woning, Skeanewei 21, 9212VC Boornbergum, zaaknummer: Z2026-0000145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verbouw en uitbreiding van de woning - Skeanewei 21, 9212VC Boornbergu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28</meta:user-defined>
    <meta:user-defined meta:name="OVERHEIDop.GmbID/DC.identifier">gmb-2026-331528</meta:user-defined>
    <meta:user-defined meta:name="OVERHEIDop.versieInformatie"/>
  </office:meta>
</office:document-meta>
</file>