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egoriuslaan e.o.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Echt-Susteren bekend dat een melding is ontvangen voor het 23.077 - Susteren fase 1 Toepassen grond (Susteren) 1 op locatie Gregoriuslaan e.o. Susteren. De melding is geregistreerd onder zaaknummer Z2026-00005551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15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551</meta:user-defined>
    <meta:user-defined meta:name="DCTERMS.abstract">Betreft: Melding op locatie Gregoriuslaan e.o. Susteren</meta:user-defined>
    <dc:language>nl</dc:language>
    <meta:user-defined meta:name="OVERHEIDop.locatietype/OVERHEIDop.gebiedsmarkering">Vlak</meta:user-defined>
    <meta:user-defined meta:name="DC.title">Kennisgeving ontvangst melding, Gregoriuslaan e.o. Suste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23</meta:user-defined>
    <meta:user-defined meta:name="OVERHEIDop.GmbID/DC.identifier">gmb-2026-331523</meta:user-defined>
    <meta:user-defined meta:name="OVERHEIDop.versieInformatie"/>
  </office:meta>
</office:document-meta>
</file>