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Koolmeesstraat 17 2623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lmeesstraat 17 2623GS Delft |het plaatsen van een airco, 08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5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96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ouw, het plaatsen van een airco, Koolmeesstraat 17 2623GS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22</meta:user-defined>
    <meta:user-defined meta:name="OVERHEIDop.GmbID/DC.identifier">gmb-2026-331522</meta:user-defined>
    <meta:user-defined meta:name="OVERHEIDop.versieInformatie"/>
  </office:meta>
</office:document-meta>
</file>