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aanvraag omgevingsvergunning - Nicore Metals &amp; Alloys B.V. - Denariusstraat 15C, 4903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Nicore Metals &amp; Alloys B.V.</text:p>
            <text:p text:style-name="common-al">
            <text:span text:style-name="nadrukvet">Locatie:</text:span> Denariusstraat 15C, 4903RC Oosterhou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voorbehandelen van ingezameld of afgegeven metaalafval voor verdere recycling, het opslaan van meer dan 100 m3 aan AEEA en het demonteren van AEEA</text:p>
            <text:p text:style-name="common-al">
            <text:span text:style-name="nadrukvet">Aanvraagdatum:</text:span> 29 juni 2026</text:p>
            <text:p text:style-name="common-al">
            <text:span text:style-name="nadrukvet">DSO-nummer:</text:span>2026062901264 </text:p>
            <text:p text:style-name="common-al">
            <text:span text:style-name="nadrukvet">Zaaknummer:</text:span> Z2026-0001776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77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15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7766</meta:user-defined>
    <meta:user-defined meta:name="DCTERMS.abstract">Gemeente Oosterhout heeft in het kader van de Omgevingswet een aanvraag voor een omgevingsvergunning ontvangen voor de locatie Denariusstraat 15C, 4903RC Oosterhout.</meta:user-defined>
    <dc:language>nl</dc:language>
    <meta:user-defined meta:name="OVERHEIDop.locatietype/OVERHEIDop.gebiedsmarkering">Vlak</meta:user-defined>
    <meta:user-defined meta:name="DC.title">Gemeente Oosterhout - aanvraag omgevingsvergunning - Nicore Metals &amp; Alloys B.V. - Denariusstraat 15C, 4903RC Oosterhou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20</meta:user-defined>
    <meta:user-defined meta:name="OVERHEIDop.GmbID/DC.identifier">gmb-2026-331520</meta:user-defined>
    <meta:user-defined meta:name="OVERHEIDop.versieInformatie"/>
  </office:meta>
</office:document-meta>
</file>