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realiseren van winkel met atelier voor bruids- en galamode op afspraak, Meijelseweg 3, 6089ND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winkel met atelier voor bruids- en galamode op afspraak op locatie Meijelseweg 3, 6089ND Heibloem.</text:p>
            <text:p text:style-name="common-al">De omgevingsvergunning is geregistreerd onder zaaknummer Z2025-00001408 voor de volgende activiteit:</text:p>
            <text:list text:style-name="id1-3-2-1-1-3">
              <text:list-item text:style-override="id1-3-2-1-1-3-1">
                <text:number>•</text:number>
                <text:p text:style-name="al">afwijken van de regels in het omgevingsplan.</text:p>
              </text:list-item>
            </text:list>
            <text:p text:style-name="common-al">Het besluit is op 22 jan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15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0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aliseren van winkel met atelier voor bruids- en galamode op afspraak, Meijelseweg 3, 6089ND Heibloe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52</meta:user-defined>
    <meta:user-defined meta:name="OVERHEIDop.GmbID/DC.identifier">gmb-2026-33152</meta:user-defined>
    <meta:user-defined meta:name="OVERHEIDop.versieInformatie"/>
  </office:meta>
</office:document-meta>
</file>