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Dorpsstraat 548, 1723 HH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Dorpsstraat 548, 1723 HH Noord-Scharwoude</text:span>
          </text:p>
            <text:p text:style-name="common-al">
            
          </text:p>
            <text:p text:style-name="common-al">Op 08-07-2026 hebben wij een aanvraag voor een omgevingsvergunning ontvangen voor het herbouwen van een woning op de locatie Dorpsstraat 548, 1723 HH Noord-Scharwoude. De aanvraag is geregistreerd onder zaaknummer 1264562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31518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51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51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64562</meta:user-defined>
    <dc:language>nl</dc:language>
    <meta:user-defined meta:name="OVERHEIDop.locatietype/OVERHEIDop.gebiedsmarkering">Punt</meta:user-defined>
    <meta:user-defined meta:name="DC.title">Kennisgeving van Aanvraag Omgevingsvergunning Dorpsstraat 548, 1723 HH Noord-Scharwoude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518</meta:user-defined>
    <meta:user-defined meta:name="OVERHEIDop.GmbID/DC.identifier">gmb-2026-331518</meta:user-defined>
    <meta:user-defined meta:name="OVERHEIDop.versieInformatie"/>
  </office:meta>
</office:document-meta>
</file>