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Reijgershof 29, 1191CP Ouderkerk aan de Amstel - Reijgershof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ijgershof 29</text:p>
            <text:p text:style-name="common-al">
            <text:span text:style-name="nadrukvet">Locatie:</text:span> Reijgershof 29, 1191CP Ouderkerk aan de Amstel</text:p>
            <text:p text:style-name="common-al">
            <text:span text:style-name="nadrukvet">Kenmerk:</text:span> Z2026-00001136</text:p>
            <text:p text:style-name="common-al">
            <text:span text:style-name="nadrukvet">Beslisdatum: </text:span>2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9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5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6</meta:user-defined>
    <meta:user-defined meta:name="DCTERMS.abstract">Besluit toegekend omgevingsvergunning Reijgershof 29, 1191CP Ouderkerk aan de Amstel - Reijgershof 29 </meta:user-defined>
    <dc:language>nl</dc:language>
    <meta:user-defined meta:name="OVERHEIDop.locatietype/OVERHEIDop.gebiedsmarkering">Vlak</meta:user-defined>
    <meta:user-defined meta:name="DC.title">Besluit toegekend omgevingsvergunning Reijgershof 29, 1191CP Ouderkerk aan de Amstel - Reijgershof 29</meta:user-defined>
    <meta:user-defined meta:name="DCTERMS.W3CDTF/DCTERMS.available">2026-07-10</meta:user-defined>
    <meta:user-defined meta:name="DCTERMS.W3CDTF/OVERHEIDop.jaargang">2026</meta:user-defined>
    <meta:user-defined meta:name="OVERHEIDop.publicationIssue">331517</meta:user-defined>
    <meta:user-defined meta:name="OVERHEIDop.GmbID/DC.identifier">gmb-2026-331517</meta:user-defined>
    <meta:user-defined meta:name="OVERHEIDop.versieInformatie"/>
  </office:meta>
</office:document-meta>
</file>