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uivenkamp te Maarssen - het vervangen van de bestaande gevelkozijnen voor 144 woningen op de locatie Duivenkamp 668 t/m 695,761 t/m 794, 863 t/m 911, 795 t/m 809 en 845 t/m 862 te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staande gevelkozijnen voor 144 woningen op de locatie Duivenkamp te Maarssen.</text:p>
            <text:p text:style-name="common-al">Datum besluit: 8 juli 2026</text:p>
            <text:p text:style-name="common-al">Zaaknummer: Z2026-00001547</text:p>
            <text:p text:style-name="common-al">U kunt bezwaar maken tot en met 19 augustus 2026</text:p>
            <text:p text:style-name="common-al">
            <text:span text:style-name="nadrukvet">Inzien</text:span>
          </text:p>
            <text:p text:style-name="common-al">U kunt de documenten met zaaknummer Z2026-00001547 tot 19 augustus 2026 inzien. Dit kan via de knop 'Bekijk documenten' aan de linkerkant van deze pagina, onder het kopje 'Extra informatie'. U kunt ook de link jeleefomgeving.nl/inzien/823214527/eb97081e-d8a6-4563-8a16-95ae9cc48d0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51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1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547</meta:user-defined>
    <meta:user-defined meta:name="DCTERMS.abstract">Betreft: Beschikking op aanvraag op locatie Duivenkamp te Maar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Duivenkamp te Maarssen - het vervangen van de bestaande gevelkozijnen voor 144 woningen op de locatie Duivenkamp 668 t/m 695,761 t/m 794, 863 t/m 911, 795 t/m 809 en 845 t/m 862 te Maarssen</meta:user-defined>
    <meta:user-defined meta:name="OVERHEIDop.datumEindeReactietermijn">2026-08-19</meta:user-defined>
    <meta:user-defined meta:name="OVERHEIDop.terinzageleggingBG">https://jeleefomgeving.nl/inzien/823214527/eb97081e-d8a6-4563-8a16-95ae9cc48d08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15</meta:user-defined>
    <meta:user-defined meta:name="OVERHEIDop.GmbID/DC.identifier">gmb-2026-331515</meta:user-defined>
    <meta:user-defined meta:name="OVERHEIDop.versieInformatie"/>
  </office:meta>
</office:document-meta>
</file>