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rieweg 39, 9995PM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Kinderspeelweek Kantens op 11,12 en 20 augustus 2026 op de locatie Pastorieweg 39, 9995PM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151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1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1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47</meta:user-defined>
    <meta:user-defined meta:name="DCTERMS.abstract">het organiseren van Kinderspeelweek Kantens op 11,12 en 20 augustus 2026, Pastorieweg 39, 9995PM Kantens (19 augustus 2026)</meta:user-defined>
    <dc:language>nl</dc:language>
    <meta:user-defined meta:name="OVERHEIDop.locatietype/OVERHEIDop.gebiedsmarkering">Vlak</meta:user-defined>
    <meta:user-defined meta:name="DC.title">Besluit evenementenvergunning Pastorieweg 39, 9995PM Kantens</meta:user-defined>
    <meta:user-defined meta:name="DCTERMS.W3CDTF/DCTERMS.available">2026-07-10</meta:user-defined>
    <meta:user-defined meta:name="DCTERMS.W3CDTF/OVERHEIDop.jaargang">2026</meta:user-defined>
    <meta:user-defined meta:name="OVERHEIDop.publicationIssue">331514</meta:user-defined>
    <meta:user-defined meta:name="OVERHEIDop.GmbID/DC.identifier">gmb-2026-331514</meta:user-defined>
    <meta:user-defined meta:name="OVERHEIDop.versieInformatie"/>
  </office:meta>
</office:document-meta>
</file>