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bedrijfsunits  aan de Menno van Coehoornwei 29, 9055 MD Britsum (OV-2026-03857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bedrijfsunits  aan de Menno van Coehoornwei 29, 9055 MD Britsum. Bij ons geregistreerd onder kenmerk: OV-2026-03857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7-2026. De gemeente Leeuwarden neemt daarover waarschijnlijk voor 02-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151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1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73</meta:user-defined>
    <dc:language>nl</dc:language>
    <meta:user-defined meta:name="OVERHEIDop.locatietype/OVERHEIDop.gebiedsmarkering">Punt</meta:user-defined>
    <meta:user-defined meta:name="DC.title">Aanvraag omgevingsvergunning voor het realiseren van bedrijfsunits  aan de Menno van Coehoornwei 29, 9055 MD Britsum (OV-2026-038573)</meta:user-defined>
    <meta:user-defined meta:name="DCTERMS.W3CDTF/DCTERMS.available">2026-07-10</meta:user-defined>
    <meta:user-defined meta:name="DCTERMS.W3CDTF/OVERHEIDop.jaargang">2026</meta:user-defined>
    <meta:user-defined meta:name="OVERHEIDop.publicationIssue">331512</meta:user-defined>
    <meta:user-defined meta:name="OVERHEIDop.GmbID/DC.identifier">gmb-2026-331512</meta:user-defined>
    <meta:user-defined meta:name="OVERHEIDop.versieInformatie"/>
  </office:meta>
</office:document-meta>
</file>