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y-vormige markeringsobjecten bij snelladers voor elektrische voertuigen op de locatie Twaalfmaat 1 te Heemskerk, ingekomen 29 december 2025, DSO nummer 2025122900756, zaaknummer ODIJ-Z-25-1740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y-vormige markeringsobjecten bij snelladers voor elektrische voertuigen op de locatie Twaalfm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y-vormige markeringsobjecten bij snelladers voor elektrische voertuigen op de locatie Twaalfmaat 1 te Heemskerk, ingekomen 29 december 2025, DSO nummer 2025122900756, zaaknummer ODIJ-Z-25-174032</meta:user-defined>
    <meta:user-defined meta:name="DCTERMS.W3CDTF/DCTERMS.available">2026-01-26</meta:user-defined>
    <meta:user-defined meta:name="DCTERMS.W3CDTF/OVERHEIDop.jaargang">2026</meta:user-defined>
    <meta:user-defined meta:name="OVERHEIDop.publicationIssue">33151</meta:user-defined>
    <meta:user-defined meta:name="OVERHEIDop.GmbID/DC.identifier">gmb-2026-33151</meta:user-defined>
    <meta:user-defined meta:name="OVERHEIDop.versieInformatie"/>
  </office:meta>
</office:document-meta>
</file>