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idoornplein 1031 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111 bestaande woningen en een BOG ruimte in de Van der Pekbuurt Blok Blauw</text:p>
            <text:p text:style-name="common-al">Besluit: verleend</text:p>
            <text:p text:style-name="common-al">Besluit verzonden op: 02-07-2026</text:p>
            <text:p text:style-name="common-al">Zaakadres: Meidoornplein 1031 GC Amsterdam</text:p>
            <text:p text:style-name="common-al">Zaaknummer: Z2025-046664</text:p>
            <text:p text:style-name="common-al">DSO-nummer: 20251103005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666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50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0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0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664</meta:user-defined>
    <meta:user-defined meta:name="DCTERMS.abstract">renoveren van 111 bestaande woningen en een BOG ruimte in de Van der Pekbuurt Blok Bla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eidoornplein 1031 GC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08</meta:user-defined>
    <meta:user-defined meta:name="OVERHEIDop.GmbID/DC.identifier">gmb-2026-331508</meta:user-defined>
    <meta:user-defined meta:name="OVERHEIDop.versieInformatie"/>
  </office:meta>
</office:document-meta>
</file>