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vergunning opslaan van vloeistoffen in opslagtanks of in tankcontainers of verpakkingen gebruikt als opslagtanks V.E.D. Milieuservice B.V. Pioniersweg 84 in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aanvraag voor een vergunning hebben ontvangen voor:</text:p>
            <text:p text:style-name="common-al"/>
            <text:p text:style-name="common-al">Omschrijving: Opslaan van vloeistoffen in opslagtanks of in tankcontainers of verpakkingen gebruikt als opslagtank</text:p>
            <text:p text:style-name="common-al">Aanvrager : V.E.D. Milieuservice B.V.</text:p>
            <text:p text:style-name="common-al">Locatie: Pioniersweg 84 in Dronten</text:p>
            <text:p text:style-name="common-al">DSO-verzoeknummer: 2026070700966</text:p>
            <text:p text:style-name="common-al">Datum ontvangst: 7 juli 2026</text:p>
            <text:p text:style-name="common-al">Kenmerk OFGV: Z2026-01026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633 3000 of e-mail: info@ofgv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150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vergunning opslaan van vloeistoffen in opslagtanks of in tankcontainers of verpakkingen gebruikt als opslagtanks V.E.D. Milieuservice B.V. Pioniersweg 84 in Dron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03</meta:user-defined>
    <meta:user-defined meta:name="OVERHEIDop.GmbID/DC.identifier">gmb-2026-331503</meta:user-defined>
    <meta:user-defined meta:name="OVERHEIDop.versieInformatie"/>
  </office:meta>
</office:document-meta>
</file>