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tabel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Jaarlijks stelt het college van Burgemeester en Wethouders de Grondprijzentabel vast. In de bijlage van deze notitie is de Grondprijzentabel voor 2025 opgenomen. Per functie is aangegeven op welke wijze de grondprijsvaststelling tot stand komt. Voor grote grondtransacties, transacties waarbij locatie en vraag en aanbod relevante invloed hebben op de prijsbepaling en transacties van incourante objecten wordt de grondprijs vastgesteld door middel van een externe taxatie. Voor overige transacties, zoals met betrekking tot snippergroen en grond voor nutsvoorzieningen, gelden vaste prijzen. In de Grondprijzentabel wordt ook jaarlijks het canon- en retributiepercentage vastgelegd dat van toepassing is bij de vestiging van een recht van erfpacht en opstalrecht. Daarnaast gaat de Grondprijzentabel in op de tarieven bij verhuur van grond en de pachtnormen.</text:p>
            <text:p text:style-name="al"/>
            <text:p text:style-name="al">Het doel van de Grondprijzentabel is om op transparante wijze, marktconforme financiële afspraken te kunnen maken met de potentiële afnemers van gemeentelijke gronden. </text:p>
            <text:p text:style-name="al"/>
            <text:p text:style-name="al">Uitgangspunten</text:p>
            <text:p text:style-name="al"/>
            <text:p text:style-name="al">Belangrijk uitgangspunt van het grondprijsbeleid is dat grond voor marktconforme grondprijzen wordt uitgegeven, zodat wordt voldaan aan de geldende wet- en regelgeving met betrekking tot staatssteun. Alle in deze Grondprijzentabel genoemde bedragen zijn exclusief BTW (indien van toepassing), overdrachtsbelasting en kosten koper/opstaller/erfpachter. Dit wil zeggen dat onder meer de notariskosten en kadastrale kosten voor rekening van koper/opstaller /erfpachter komen. De gronden worden in bouwrijpe staat geleverd (tenzij anders vermeld). De genoemde bedragen gelden (met terugwerkende kracht tot 1 januari 2025) voor alle aanbiedingen waarover nog geen prijsafspraken zijn gemaakt. De prijzen zijn geldig tot het moment van vaststelling van de Grondprijzentabel van 2026.</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5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rondprijzentabel 2025</meta:user-defined>
    <meta:user-defined meta:name="DCTERMS.W3CDTF/DCTERMS.available">2026-07-15</meta:user-defined>
    <meta:user-defined meta:name="OVERHEIDop.externeBijlage">Bijlage Grondprijzentabel|exb-2026-24550</meta:user-defined>
    <meta:user-defined meta:name="DCTERMS.W3CDTF/OVERHEIDop.jaargang">2026</meta:user-defined>
    <meta:user-defined meta:name="OVERHEIDop.publicationIssue">331502</meta:user-defined>
    <meta:user-defined meta:name="OVERHEIDop.GmbID/DC.identifier">gmb-2026-331502</meta:user-defined>
    <meta:user-defined meta:name="OVERHEIDop.versieInformatie"/>
  </office:meta>
</office:document-meta>
</file>