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Pekstraat 50-1 1031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67 woningen en 9 BOG ruimten</text:p>
            <text:p text:style-name="common-al">Zaakadres: Van der Pekstraat 40 t/m 70, Jac.P. Thijssenplein 1 t/m 23, Sleutelbloemstraat 1 t/m 11, 1031EC Amsterdam</text:p>
            <text:p text:style-name="common-al">Datum ontvangst: 05-06-2026</text:p>
            <text:p text:style-name="common-al">Zaaknummer: Z2026-024958</text:p>
            <text:p text:style-name="common-al">DSO-nummer: 20260605016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50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58</meta:user-defined>
    <meta:user-defined meta:name="DCTERMS.abstract">renoveren van 67 woningen en 9 BOG ruim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er Pekstraat 50-1 1031EC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00</meta:user-defined>
    <meta:user-defined meta:name="OVERHEIDop.GmbID/DC.identifier">gmb-2026-331500</meta:user-defined>
    <meta:user-defined meta:name="OVERHEIDop.versieInformatie"/>
  </office:meta>
</office:document-meta>
</file>