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243326010i795ecb6b-13e8-46ab-9b48-a45263945d1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5">
      <text:list-level-style-bullet text:bullet-char="•" text:level="1">
        <style:list-level-properties text:min-label-width="10mm"/>
      </text:list-level-style-bullet>
    </text:list-style>
    <text:list-style style:name="id1-3-2-2-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keersbesluit 1703315-2026</text:p>
      <text:section text:name="regeling_id1-3-2" text:style-name="regeling">
        <text:section text:name="aanhef_id1-3-2-1" text:style-name="aanhef">
          <text:section text:name="afkondiging_id1-3-2-1-1" text:style-name="afkondiging">
            <text:p text:style-name="afkondiging_top"/>
            <text:p text:style-name="al">kruising Burgemeester Jamessingel – Rijsselseweg: (tijdelijke) verkeersmaatregelen </text:p>
          </text:section>
        </text:section>
        <text:section text:name="regeling-tekst_id1-3-2-2" text:style-name="regeling-tekst">
          <text:section text:name="tekst_id1-3-2-2-1" text:style-name="tekst">
            <text:p text:style-name="common-al"/>
            <text:p text:style-name="common-al"/>
            <text:p text:style-name="common-al"/>
            <text:p text:style-name="common-al">
            <text:span text:style-name="nadrukvet">BURGEMEESTER EN WETHOUDERS VAN G O U D A</text:span>
          </text:p>
            <text:p text:style-name="common-al"/>
            <text:p text:style-name="common-al">Overwegende,</text:p>
            <text:p text:style-name="common-al"/>
            <text:p text:style-name="common-al">dat ter plaatse van de kruising Burgemeester Jamessingel – Rijsselseweg er twee woningbouwprojecten worden opgeleverd op (relatief) korte termijn: project “1828” en “Wonen in goud”;</text:p>
            <text:p text:style-name="common-al"/>
            <text:p text:style-name="common-al">dat de gehele Burgemeester Jamessingel, inclusief kruispunten, grootschalig wordt heringericht, maar dat oplevering van eerdergenoemde projecten ruim (lees: 1jaar+) eerder zal plaatsvinden;</text:p>
            <text:p text:style-name="common-al"/>
            <text:p text:style-name="common-al">dat ter plaatse van de kruising Burgemeester Jamessingel – Rijsselseweg voorbereidende werkzaamheden, zoals voorbelasting, uitgevoerd moeten worden in verband met de eerdergenoemde grootschalige herinrichting van de Burgemeester Jamessingel;</text:p>
            <text:p text:style-name="common-al"/>
            <text:p text:style-name="common-al">dat de bestaande lay-out van de kruising Burgemeester Jamessingel – Rijsselseweg aangepast moet worden om de twee woningbouwprojecten te ontsluiten met de Burgemeester Jamessingel, en om ruimte te creëren voor de voorbereidende werkzaamheden (lees: voorbelasting);</text:p>
            <text:p text:style-name="common-al"/>
            <text:p text:style-name="common-al">dat daarmee de inrichting van de aansluiting van de Rijsselseweg op de Burgemeester Jamessingel wijzigt;</text:p>
            <text:p text:style-name="common-al"/>
            <text:p text:style-name="common-al">dat de nieuwe inrichting gevolgen heeft voor de wijze waarop het verkeer op en rond deze kruising (en tevens andere kruisingen in de buurt) wordt afgewikkeld;</text:p>
            <text:p text:style-name="common-al"/>
            <text:p text:style-name="common-al">dat het daarom noodzakelijk is om de verkeerssituatie ter plaatse opnieuw en duidelijk te regelen;</text:p>
            <text:p text:style-name="common-al"/>
            <text:p text:style-name="common-al">dat de voorgestelde maatregelen bestaan uit het instellen van een eenrichtingsweg op de Rijsselseweg, het regelen van de voorrangssituatie, het aanwijzen van verplichte rijrichtingen voor vrachtverkeer en het regelen van de (brom)fietsvoorzieningen;</text:p>
            <text:p text:style-name="common-al"/>
            <text:p text:style-name="common-al"/>
            <text:p text:style-name="common-al">
            <text:span text:style-name="nadrukvet">Belangenafweging (artikel 2 WVW 1994)</text:span>
          </text:p>
            <text:p text:style-name="common-al"/>
            <text:p text:style-name="common-al">dat het nemen van dit verkeersbesluit strekt tot het dienen van de belangen zoals genoemd in artikel 2 van de Wegenverkeerswet 1994, in het bijzonder:</text:p>
            <text:list text:style-name="id1-3-2-2-1-28">
              <text:list-item text:style-override="id1-3-2-2-1-28-1">
                <text:number>•</text:number>
                <text:p text:style-name="al">het verzekeren van de veiligheid op de weg;</text:p>
              </text:list-item>
              <text:list-item text:style-override="id1-3-2-2-1-28-2">
                <text:number>•</text:number>
                <text:p text:style-name="al">het beschermen van weggebruikers;</text:p>
              </text:list-item>
              <text:list-item text:style-override="id1-3-2-2-1-28-3">
                <text:number>•</text:number>
                <text:p text:style-name="al">het in stand houden van de weg en het waarborgen van de bruikbaarheid daarvan;</text:p>
              </text:list-item>
              <text:list-item text:style-override="id1-3-2-2-1-28-4">
                <text:number>•</text:number>
                <text:p text:style-name="al">het zoveel mogelijk waarborgen van de vrijheid van het verkeer;</text:p>
              </text:list-item>
              <text:list-item text:style-override="id1-3-2-2-1-28-5">
                <text:number>•</text:number>
                <text:p text:style-name="al">het voorkomen of beperken van door het verkeer veroorzaakt overlast, hinder of schade, waaronder milieugevolgen;</text:p>
              </text:list-item>
            </text:list>
            <text:p text:style-name="common-al"/>
            <text:p text:style-name="common-al">dat deze belangen in onderlinge samenhang zijn afgewogen;</text:p>
            <text:p text:style-name="common-al"/>
            <text:p text:style-name="common-al">dat de maatregelen nodig zijn om de gewijzigde kruising op een veilige en overzichtelijke wijze te kunnen gebruiken;</text:p>
            <text:p text:style-name="common-al"/>
            <text:p text:style-name="common-al">dat met het instellen van een eenrichtingsweg op de Rijsselseweg, het linksafvak op de Burgemeester Jamessingel kan vervallen, zodat er ruimte vrijkomt voor het (verschuiven van het) tweerichtingen(brom)fietspad en een bredere (dus veiligere) middenbermbreedte voor overstekende (brom)fietsers en voetgangers;</text:p>
            <text:p text:style-name="common-al"/>
            <text:p text:style-name="common-al">dat zonder het instellen van een eenrichtingsweg op de Rijsselseweg, vanuit verkeersveiligheid en doorstroming gezien, een linksafvak op de Burgemeester Jamessingel behouden moet blijven, waardoor de hiervoor genoemde aspecten ruimtelijk niet inpasbaar zijn, en (brom)fietsverkeer moet omrijden via onveiligere of relatief langere routes;</text:p>
            <text:p text:style-name="common-al"/>
            <text:p text:style-name="common-al">dat eerdere (fietspad)afsluitingen ons hebben geleerd dat (brom)fietsverkeer bij dergelijke langere omrijdroutes alsnog (bewust) illegaal gebruikmaakt van de autorijbaan, hetgeen leidt tot onveilige situaties;</text:p>
            <text:p text:style-name="common-al"/>
            <text:p text:style-name="common-al">dat de eenrichtingsweg op de Rijsselseweg betekent dat verkeer naar het bedrijventerrein enkel via de Gentseweg naar “binnen” kan rijden, wat voor sommige herkomstlocaties een omrijdbeweging noodzaakt;</text:p>
            <text:p text:style-name="common-al"/>
            <text:p text:style-name="common-al">dat men zou kunnen bediscussiëren dat de (brom)fietsoversteek op de Rijsselseweg eigenlijk in de voorrang zou moeten liggen (omdat deze nog parallel onderdeel is van de Burgemeester Jamessingel), maar deze om verkeersveiligheidsredenen uit de voorrang wordt gelegd omdat: (a) de fietsoversteek schuin ligt, (b) het een tijdelijke situatie betreft (met o.a. barriers) waardoor de aandacht van autobestuurders elders ligt, en (c) omdat het zicht beperkt kan zijn door de aanwezige voorbelasting;</text:p>
            <text:p text:style-name="common-al"/>
            <text:p text:style-name="common-al">dat men zou kunnen bediscussiëren dat bij de aansluiting van het (brom)fietspad op de Rijsselseweg een bord C04r (uitgezonderd fiets en bromfietsers) nodig is om dit verkeer erop te attenderen dat zij zich op een eenrichtingsweg bevinden, maar deze om verkeersveiligheidsredenen achterwege wordt gelaten omdat: (a) het een tijdelijke situatie betreft (met o.a. barriers) waardoor je de aandacht van fietsers op het verkeer wilt vestigen, (b) de eenrichtingsweg slechts voor enkele meters geldt waardoor deze informatie nauwelijks van belang is, en (c) dat naar inschatting het merendeel van de fietsers überhaupt dit verkeersbord niet begrijpt / niet direct doorheeft welke gedrag van hun verwacht wordt;</text:p>
            <text:p text:style-name="common-al"/>
            <text:p text:style-name="common-al">dat met de maatregelen wordt voorkomen dat verkeer op een onwenselijke of onveilige wijze de kruising gebruikt;</text:p>
            <text:p text:style-name="common-al"/>
            <text:p text:style-name="common-al">dat met de verplichte rijrichtingen voor vrachtverkeer wordt gestuurd op een veilige afwikkeling van vrachtverkeer binnen de beschikbare verkeersruimte;</text:p>
            <text:p text:style-name="common-al"/>
            <text:p text:style-name="common-al">dat met de voorrangsregeling de verkeersstromen op de kruising duidelijk worden geregeld;</text:p>
            <text:p text:style-name="common-al"/>
            <text:p text:style-name="common-al">dat met de aanwijzing van de (brom)fietsvoorzieningen wordt voorzien in een duidelijke en veilige positie voor fietsers en bromfietsers;</text:p>
            <text:p text:style-name="common-al"/>
            <text:p text:style-name="common-al">
            <text:span text:style-name="nadrukvet">Motivering maatregel</text:span>
          </text:p>
            <text:p text:style-name="common-al">dat de reconstructie van de kruising leidt tot een gewijzigde inrichting van de weg;</text:p>
            <text:p text:style-name="common-al"/>
            <text:p text:style-name="common-al">dat de verkeersmaatregelen aansluiten op deze nieuwe inrichting;</text:p>
            <text:p text:style-name="common-al"/>
            <text:p text:style-name="common-al">dat de maatregelen bijdragen aan een veilige en overzichtelijke verkeerssituatie voor gemotoriseerd verkeer, vrachtverkeer, fietsers en bromfietsers;</text:p>
            <text:p text:style-name="common-al"/>
            <text:p text:style-name="common-al">dat de maatregelen daarnaast bijdragen aan een instandhouding van de doorstroming op de Burgemeester Jamessingel en een veilige ontsluiting van de woningbouwprojecten;</text:p>
            <text:p text:style-name="common-al"/>
            <text:p text:style-name="common-al">dat eventuele nadelige gevolgen, zoals een gewijzigde rijroute voor bepaalde verkeersdeelnemers, niet onevenredig zijn in verhouding tot de met dit besluit te dienen doelen;</text:p>
            <text:p text:style-name="common-al"/>
            <text:p text:style-name="common-al">dat minder ingrijpende maatregelen onvoldoende effectief worden geacht, omdat de nieuwe inrichting van de kruising vraagt om duidelijke verkeerstekens en verkeersregels;</text:p>
            <text:p text:style-name="common-al"/>
            <text:p text:style-name="common-al">
            <text:span text:style-name="nadrukvet">Geluid</text:span>
          </text:p>
            <text:p text:style-name="common-al">dat dit verkeersbesluit niet leidt tot een toename van de geluidsbelasting afkomstig van wegverkeerslawaai op de geluidsgevoelige gebouwen als gevolg van de wijziging.</text:p>
            <text:p text:style-name="common-al"/>
            <text:p text:style-name="common-al">
            <text:span text:style-name="nadrukvet">Overige overwegingen</text:span>
          </text:p>
            <text:p text:style-name="common-al">dat deze maatregel mede bijdraagt aan de leefbaarheid en openbare orde door het verminderen van hinder en overlast en het creëren van een prettige en geordende leefomgeving;</text:p>
            <text:p text:style-name="common-al"/>
            <text:p text:style-name="common-al">dat de betrokken weg in beheer is bij de gemeente Gouda;</text:p>
            <text:p text:style-name="common-al"/>
            <text:p text:style-name="common-al">dat overeenkomstig artikel 24 van het Besluit administratieve bepalingen inzake het wegverkeer overleg heeft plaatsgevonden met de politie;  </text:p>
            <text:p text:style-name="common-al"/>
            <text:p text:style-name="common-al">dat de politie een positief advies heeft uitgebracht ten aanzien van de voorgenoemde maatregel;</text:p>
            <text:p text:style-name="common-al"/>
            <text:p text:style-name="common-al">
            <text:span text:style-name="nadrukvet">Juridisch kader</text:span>
          </text:p>
            <text:p text:style-name="common-al">gelet op:</text:p>
            <text:list text:style-name="id1-3-2-2-1-81">
              <text:list-item text:style-override="id1-3-2-2-1-81-1">
                <text:number>•</text:number>
                <text:p text:style-name="al">artikel 2, 15 en 18 van de Wegenverkeerswet 1994;</text:p>
              </text:list-item>
              <text:list-item text:style-override="id1-3-2-2-1-81-2">
                <text:number>•</text:number>
                <text:p text:style-name="al">het reglement verkeersregels en verkeerstekens 1990;</text:p>
              </text:list-item>
              <text:list-item text:style-override="id1-3-2-2-1-81-3">
                <text:number>•</text:number>
                <text:p text:style-name="al">het besluit administratieve bepalingen inzake het wegverkeer;</text:p>
              </text:list-item>
              <text:list-item text:style-override="id1-3-2-2-1-81-4">
                <text:number>•</text:number>
                <text:p text:style-name="al">de Algemene wet bestuursrecht;</text:p>
              </text:list-item>
              <text:list-item text:style-override="id1-3-2-2-1-81-5">
                <text:number>•</text:number>
                <text:p text:style-name="al">het Gouds Mandatenbesluit;</text:p>
              </text:list-item>
            </text:list>
            <text:p text:style-name="common-al"/>
            <text:p text:style-name="common-al"/>
            <text:p text:style-name="common-al">
            <text:span text:style-name="nadrukvet">BESLUITEN:</text:span>
          </text:p>
            <text:p text:style-name="common-al"/>
            <text:list text:style-name="id1-3-2-2-1-86">
              <text:list-item text:style-override="id1-3-2-2-1-86-1">
                <text:number>1.</text:number>
                <text:p text:style-name="al">door plaatsing van verkeersborden B6 de voorrangssituatie te regelen ter hoogte van de kruising Burgemeester Jamessingel - Rijsselseweg, zoals weergegeven op tekening 1703315-2026;</text:p>
              </text:list-item>
              <text:list-item text:style-override="id1-3-2-2-1-86-2">
                <text:number>2.</text:number>
                <text:p text:style-name="al">door plaatsing van verkeersborden C2 en C3 een eenrichtingsweg in te stellen op de Rijsselseweg, zoals weergegeven op tekening 1703315-2026;</text:p>
              </text:list-item>
              <text:list-item text:style-override="id1-3-2-2-1-86-3">
                <text:number>3.</text:number>
                <text:p text:style-name="al">door plaatsing van verkeersbord D5-L met onderbord OB11 op de Rijsselseweg de verplichte rijrichting naar links uitsluitend voor vrachtverkeer in te stellen, zoals weergegeven op tekening 1703315-2026;</text:p>
              </text:list-item>
              <text:list-item text:style-override="id1-3-2-2-1-86-4">
                <text:number>4.</text:number>
                <text:p text:style-name="al">door plaatsing van verkeersbord D5-R met onderbord OB11 op de zijtak van de woningbouwprojecten de verplichte rijrichting naar rechts uitsluitend voor vrachtverkeer in te stellen, zoals weergegeven op tekening 1703315-2026;</text:p>
              </text:list-item>
              <text:list-item text:style-override="id1-3-2-2-1-86-5">
                <text:number>5.</text:number>
                <text:p text:style-name="al">door plaatsing van verkeersbord D6-R op de Burgemeester Jamessingel (in oostelijke rijrichting) de verplichte rijrichting naar rechts in te stellen, zoals weergegeven op tekening 1703315-2026;</text:p>
              </text:list-item>
              <text:list-item text:style-override="id1-3-2-2-1-86-6">
                <text:number>6.</text:number>
                <text:p text:style-name="al">door plaatsing van verkeersbord G11 een verplicht fietspad aan te wijzen (ten oosten van de kruising), zoals weergegeven op tekening 1703315-2026;</text:p>
              </text:list-item>
              <text:list-item text:style-override="id1-3-2-2-1-86-7">
                <text:number>7.</text:number>
                <text:p text:style-name="al">door plaatsing van verkeersborden G12a een verplicht fiets-/bromfietspad aan te wijzen (ten westen van de kruising), zoals weergegeven op tekening 1703315-2026;</text:p>
              </text:list-item>
            </text:list>
            <text:p text:style-name="common-al"/>
            <text:p text:style-name="common-al"/>
            <text:p text:style-name="common-al">GOUDA, 8 juli 2026</text:p>
            <text:p text:style-name="common-al">Burgemeester en wethouders van Gouda,</text:p>
            <text:p text:style-name="common-al">namens dezen,</text:p>
            <text:p text:style-name="common-al">het hoofd van de afdeling Beheer openbare ruimte</text:p>
            <text:p text:style-name="common-al"/>
            <text:p text:style-name="common-al"/>
            <text:p text:style-name="common-al"/>
            <text:p text:style-name="common-al"/>
            <text:p text:style-name="common-al">
            <text:span text:style-name="nadrukvet">Publicatie</text:span>
          </text:p>
            <text:p text:style-name="common-al">Dit verkeersbesluit is bekendgemaakt door publicatie in het elektronisch gemeenteblad. Het besluit is te raadplegen via www.officielebekendmakingen.nl. Een vermelding van het besluit is tevens geplaatst op de gemeentepagina in de Goudse Post. Het besluit ligt gedurende zes weken na de datum van bekendmaking ter inzage in het Huis van de Stad.</text:p>
            <text:p text:style-name="common-al"/>
            <text:p text:style-name="common-al"/>
            <text:p text:style-name="common-al">
            <text:span text:style-name="nadrukvet">Bezwaar maken</text:span>
          </text:p>
            <text:p text:style-name="common-al"/>
            <text:p text:style-name="common-al">
            <text:span text:style-name="nadrukvet">Bent u het niet eens met dit besluit? </text:span>
          </text:p>
            <text:p text:style-name="common-al">Als u het niet eens bent met dit besluit, dan kunt u eerst bellen voor meer informatie of om vragen te stellen. Nadere inlichtingen over dit besluit kunt u verkrijgen via telefoonnummer 14 0182. Vaak wordt dan al veel duidelijker en opgelost.</text:p>
            <text:p text:style-name="common-al"/>
            <text:p text:style-name="common-al">
            <text:span text:style-name="nadrukvet">Bezwaarschrift</text:span>
          </text:p>
            <text:p text:style-name="common-al">Komen we er dan toch niet uit, dan kunt u een bezwaarschrift indienen. Dit mag overigens ook direct, zonder eerst te bellen. Een bezwaarschift kunt u indienen binnen zes weken na de dag van bekendmaking. Het besluit blijft ook bij het indienen van een bezwaarschrift gewoon geldig. </text:p>
            <text:p text:style-name="common-al"/>
            <text:p text:style-name="common-al">
            <text:span text:style-name="nadrukvet">Hoe dien ik een bezwaar in? </text:span>
          </text:p>
            <text:p text:style-name="common-al">U kunt uw bezwaar online indienen. Hier heeft u DigiD voor nodig (of e-Herkenning). Ga hiervoor naar de website <text:a xlink:href="http://www.gouda.nl/" xlink:type="simple">www.gouda.nl</text:a>. </text:p>
            <text:p text:style-name="common-al"/>
            <text:p text:style-name="common-al">
            <text:span text:style-name="nadrukvet">Maakt u geen gebruik van het online bezwaarformulier?</text:span>
          </text:p>
            <text:p text:style-name="common-al">Dan kunt u uw bezwaar sturen naar: </text:p>
            <text:p text:style-name="common-al">College van burgemeester en wethouders van Gouda </text:p>
            <text:p text:style-name="common-al">t.a.v. de bezwaarschriftencommissie Gouda </text:p>
            <text:p text:style-name="common-al">Postbus 1086 </text:p>
            <text:p text:style-name="common-al">2800 BB Gouda </text:p>
            <text:p text:style-name="common-al"/>
            <text:p text:style-name="common-al">
            <text:span text:style-name="nadrukvet">Wat moet er in een bezwaarschrift staan? </text:span>
          </text:p>
            <text:p text:style-name="common-al">Zet in elk geval in uw bezwaarschrift:  </text:p>
            <text:p text:style-name="common-al">•             uw naam, adres en handtekening;</text:p>
            <text:p text:style-name="common-al">•             de datum waarop u het bezwaarschrift verstuurt; </text:p>
            <text:p text:style-name="common-al">•             een omschrijving van het besluit waar u bezwaar tegen maakt;</text:p>
            <text:p text:style-name="common-al">•             de redenen waarom u bezwaar maakt; </text:p>
            <text:p text:style-name="common-al">•             als dat mogelijk is, het telefoonnummer en e-mailadres waarop u bereikbaar bent.</text:p>
            <text:p text:style-name="common-al">Om u sneller te kunnen helpen is het handig als u een kopie meestuurt van het besluit waar u bezwaar tegen maakt. </text:p>
            <text:p text:style-name="common-al"/>
            <text:p text:style-name="common-al">
            <text:span text:style-name="nadrukvet">Voorlopige voorziening</text:span>
          </text:p>
            <text:p text:style-name="common-al">Indien u op korte termijn uitvoering van het besluit wilt voorkomen,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 U kunt ook om een voorlopige voorziening vragen via <text:a xlink:href="http://loket.rechtspraak.nl/bestuursrecht" xlink:type="simple">http://loket.rechtspraak.nl/bestuursrecht</text:a>. Daarvoor heeft u een DigiD nodig.</text:p>
            <text:p text:style-name="common-al"/>
            <text:p text:style-name="common-al"/>
            <text:p text:style-name="common-al"/>
            <text:p text:style-name="common-al">Bijlage: situatietekening<draw:frame><draw:text-box><text:section text:name="plaatje_id1-3-2-2-1-133-1" text:style-name="plaatje"><text:p text:style-name="illustratie_id1-3-2-2-1-133-1-1"><draw:frame draw:style-name="illustratie_id1-3-2-2-1-133-1-1" text:anchor-type="paragraph" svg:width="153mm" svg:height="109.21698113207546mm"><draw:image xlink:href="Pictures/afb243326010i795ecb6b-13e8-46ab-9b48-a45263945d16.png" xlink:type="simple"/></draw:frame></text:p></text:section></draw:text-box></draw:frame></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3-1-1" style:parent-style-name="Standard">
      <style:paragraph-properties style:line-spacing="0mm" style:text-autospace="none" ofo:line-height="0.001cm"/>
    </style:style>
    <style:style style:family="graphic" style:name="illustratie_id1-3-2-2-1-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31497</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497</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497</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Gouda</meta:user-defined>
    <meta:user-defined meta:name="OVERHEID.Gemeente/OVERHEID.authority">Gouda</meta:user-defined>
    <meta:user-defined meta:name="OVERHEID.Informatietype/DC.type">officiële publicatie</meta:user-defined>
    <meta:user-defined meta:name="OVERHEIDop.Rubriek/DC.type">verkeersbesluit of -mededeling</meta:user-defined>
    <meta:user-defined meta:name="OVERHEID.Gemeente/DCTERMS.publisher">Gou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Gouda - Verkeersbesluit 1703315-2026 kruising Burgemeester Jamessingel – Rijsselseweg -  kruising Burgemeester Jamessingel – Rijsselse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D6</meta:user-defined>
    <dc:language>nl</dc:language>
    <meta:user-defined meta:name="OVERHEIDop.locatietype/OVERHEIDop.gebiedsmarkering">Vlak</meta:user-defined>
    <meta:user-defined meta:name="DC.title">Verkeersbesluit 1703315-2026</meta:user-defined>
    <meta:user-defined meta:name="DCTERMS.W3CDTF/DCTERMS.available">2026-07-10</meta:user-defined>
    <meta:user-defined meta:name="DCTERMS.W3CDTF/OVERHEIDop.jaargang">2026</meta:user-defined>
    <meta:user-defined meta:name="OVERHEIDop.publicationIssue">331497</meta:user-defined>
    <meta:user-defined meta:name="OVERHEIDop.GmbID/DC.identifier">gmb-2026-331497</meta:user-defined>
    <meta:user-defined meta:name="OVERHEIDop.versieInformatie"/>
  </office:meta>
</office:document-meta>
</file>